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cb4aa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officeooo:paragraph-rsid="003f62c0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f350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bac87" officeooo:paragraph-rsid="003f6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7b0ac"/>
    </style:style>
    <style:style style:name="T2" style:family="text">
      <style:text-properties officeooo:rsid="003b7d89"/>
    </style:style>
    <style:style style:name="T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213503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27b0ac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3cb4a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351fbd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3b7d89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19e59b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3d034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e02fa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f62c0" style:font-size-asian="12pt" style:font-weight-asian="normal" style:font-size-complex="12pt" style:font-weight-complex="normal"/>
    </style:style>
    <style:style style:name="T13" style:family="text">
      <style:text-properties officeooo:rsid="003f62c0"/>
    </style:style>
    <style:style style:name="T14" style:family="text">
      <style:text-properties style:use-window-font-color="true" style:font-name="Nimbus Roman No9 L1" fo:font-size="12pt" fo:language="pt" fo:country="BR" fo:font-weight="normal" officeooo:rsid="001ba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40b5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665</text:span>/20<text:span text:style-name="T1">21</text:span></text:p>
      <text:p text:style-name="P14"><text:span text:style-name="T4">Conclusão da p</text:span><text:span text:style-name="T3">avimentação asfáltica </text:span><text:span text:style-name="T5">n</text:span><text:span text:style-name="T3">a Rua </text:span><text:span text:style-name="T6">Hamburgo</text:span><text:span text:style-name="T7">, </text:span><text:span text:style-name="T6">a partir do nº <text:s/>1380 até o final</text:span><text:span text:style-name="T7">,</text:span><text:span text:style-name="T3"> </text:span><text:span text:style-name="T8">no </text:span><text:span text:style-name="T6">Bairro</text:span><text:span text:style-name="T8"> </text:span><text:span text:style-name="T6">Canudos</text:span><text:span text:style-name="T3">.</text:span></text:p>
      <text:p text:style-name="P8">Solicita-se, após os trâmites regimentais, sirva-se enviar cópia da presente proposição ao Poder Executivo, para que realize as seguintes providências:</text:p>
      <text:p text:style-name="P9"><text:span text:style-name="T9">Conclusão da pavimentação asfáltica na Rua Hamburgo, a partir do nº <text:s/>1380 até o final, no Bairro Canudos. </text:span><text:span text:style-name="T6">Faltam</text:span><text:span text:style-name="T9"> apenas poucos metros para concluir a pavimentação desta via</text:span><text:span text:style-name="T3">. </text:span><text:span text:style-name="T10">É importante ressaltar que este trecho causa </text:span><text:span text:style-name="T11">muito transtorno para moradores da região quando chove, pois desce muito lodo para a rua debaixo, </text:span><text:span text:style-name="T12">impedindo inclusive o trânsito de carros. </text:span></text:p>
      <text:p text:style-name="P15"><text:s text:c="19"/></text:p>
      <text:p text:style-name="P11"><text:span text:style-name="T14"><text:tab/><text:tab/> <text:s text:c="3"/></text:span><text:span text:style-name="T3">Novo Hamburgo, </text:span><text:span text:style-name="T12">04</text:span><text:span text:style-name="T5"> de </text:span><text:span text:style-name="T12">maio</text:span><text:span text:style-name="T5"> de 2021</text:span><text:span text:style-name="T3">.</text:span></text:p>
      <text:p text:style-name="P12">Vereador <text:span text:style-name="T13">Felipe Kuhn Braun</text:span> </text:p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0ce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90ce4" officeooo:paragraph-rsid="00290ce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6:43:01.344645152</dc:date>
    <dc:language>pt-BR</dc:language>
    <meta:editing-cycles>69</meta:editing-cycles>
    <meta:editing-duration>PT8H46M2S</meta:editing-duration>
    <meta:print-date>2021-04-23T11:57:11.427000000</meta:print-date>
    <meta:document-statistic meta:table-count="0" meta:image-count="1" meta:object-count="0" meta:page-count="1" meta:paragraph-count="15" meta:word-count="186" meta:character-count="1167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