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2d1e468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bfad85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b8b36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1dc3d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1e46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d44075" style:language-asian="pt" style:country-asian="BR" style:language-complex="pt" style:country-complex="BR"/>
    </style:style>
    <style:style style:name="T12" style:family="text">
      <style:text-properties style:font-name="Nimbus Roman No9 L" fo:font-size="12pt" fo:font-weight="normal" officeooo:rsid="02bfad8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2d1dc3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2c6922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2d1e46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2d44075" style:font-size-asian="12pt" style:font-weight-asian="normal" style:font-size-complex="12pt" style:font-weight-complex="normal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090cc25"/>
    </style:style>
    <style:style style:name="T20" style:family="text">
      <style:text-properties officeooo:rsid="02c5e6b3"/>
    </style:style>
    <style:style style:name="T21" style:family="text">
      <style:text-properties officeooo:rsid="02c69224"/>
    </style:style>
    <style:style style:name="T22" style:family="text">
      <style:text-properties officeooo:rsid="02d1dc3d"/>
    </style:style>
    <style:style style:name="T23" style:family="text">
      <style:text-properties officeooo:rsid="02d31625"/>
    </style:style>
    <style:style style:name="T24" style:family="text">
      <style:text-properties officeooo:rsid="02d724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18">º 1667</text:span>/20<text:span text:style-name="T21">21</text:span></text:p>
      <text:p text:style-name="P9"/>
      <text:list xml:id="list816787742" text:style-name="L1">
        <text:list-header>
          <text:p text:style-name="P16"/>
          <text:p text:style-name="P17"><text:span text:style-name="T5"/></text:p>
          <text:p text:style-name="P18"><text:span text:style-name="T5">T</text:span><text:span text:style-name="T3">roca de </text:span><text:span text:style-name="T6">l</text:span><text:span text:style-name="T9">â</text:span><text:span text:style-name="T6">mpada</text:span><text:span text:style-name="T3"> queimada </text:span><text:span text:style-name="T4">na </text:span><text:span text:style-name="T10">Rua Ulisses Guimarães</text:span><text:span text:style-name="T8">,</text:span><text:span text:style-name="T6"> </text:span><text:span text:style-name="T9">em frente ao nº </text:span><text:span text:style-name="T11">139</text:span><text:span text:style-name="T9">, </text:span><text:span text:style-name="T6">no </text:span><text:span text:style-name="T7">B</text:span><text:span text:style-name="T6">airro </text:span><text:span text:style-name="T10">Roselândia</text:span><text:span text:style-name="T6">.</text:span></text:p>
        </text:list-header>
      </text:list>
      <text:p text:style-name="P10"/>
      <text:p text:style-name="P8"/>
      <text:p text:style-name="P13"><text:span text:style-name="T17"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:</text:span></text:p>
      <text:p text:style-name="P14"><text:span text:style-name="T15">Troca de lâmpada queimada na Rua Ulisses Guimarães, em frente ao nº </text:span><text:span text:style-name="T16">139</text:span><text:span text:style-name="T15">, no Bairro Roselândia.</text:span></text:p>
      <text:p text:style-name="P15"><text:span text:style-name="T12">Novo Hamburgo, </text:span><text:span text:style-name="T13">0</text:span><text:span text:style-name="T16">4</text:span><text:span text:style-name="T12"> de </text:span><text:span text:style-name="T16">maio</text:span><text:span text:style-name="T12"> de 20</text:span><text:span text:style-name="T14">2</text:span><text:span text:style-name="T13">1</text:span><text:span text:style-name="T12">.</text:span></text:p>
      <text:p text:style-name="P12">Vereador <text:span text:style-name="T22">Felipe Kuhn Braun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9">Obs.: </text:span>Redação conforme original <text:span text:style-name="T20">do</text:span> autor.</text:p>
      <text:p text:style-name="P6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4T16:35:05.086757203</dc:date>
    <dc:language>pt-BR</dc:language>
    <meta:editing-cycles>163</meta:editing-cycles>
    <meta:editing-duration>PT14H15M50S</meta:editing-duration>
    <meta:print-date>2020-05-26T14:15:57.289999351</meta:print-date>
    <meta:document-statistic meta:table-count="0" meta:image-count="1" meta:object-count="0" meta:page-count="1" meta:paragraph-count="14" meta:word-count="144" meta:character-count="870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