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6d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fea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97cf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7c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15bf5f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197cf3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15bf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197cf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/>
    </style:style>
    <style:style style:name="T9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d944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e274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97cf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50d26"/>
    </style:style>
    <style:style style:name="T16" style:family="text">
      <style:text-properties officeooo:rsid="001825ab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97cf3" style:font-size-asian="12pt" style:font-weight-asian="normal" style:font-size-complex="12pt" style:font-weight-complex="normal"/>
    </style:style>
    <style:style style:name="T19" style:family="text">
      <style:text-properties officeooo:rsid="0020df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16">º 1668/</text:span>2021</text:p>
      <text:p text:style-name="P13"><text:span text:style-name="T2">Resolução para esgoto </text:span><text:span text:style-name="T3">escorrendo na via pública na Rua </text:span><text:span text:style-name="T4">Ulisses Guimarães</text:span><text:span text:style-name="T3">, </text:span><text:span text:style-name="T4">em frente ao nº 149</text:span><text:span text:style-name="T3">, no Bairro </text:span><text:span text:style-name="T4">Roselândia</text:span><text:span text:style-name="T3">.</text:span></text:p>
      <text:p text:style-name="P10">Solicita-se, após os trâmites regimentais, que seja enviada cópia da presente proposição ao<text:span text:style-name="T8"> Poder Executivo, para que realize as seguintes providências:</text:span></text:p>
      <text:p text:style-name="P15"><text:span text:style-name="T5">Resolução para esgoto </text:span><text:span text:style-name="T6">escorrendo na via pública na Rua </text:span><text:span text:style-name="T7">Ulisses Guimarães</text:span><text:span text:style-name="T6">, </text:span><text:span text:style-name="T7">em frente ao nº 149</text:span><text:span text:style-name="T6">, no Bairro </text:span><text:span text:style-name="T7">Roselândia</text:span><text:span text:style-name="T6">.</text:span></text:p>
      <text:p text:style-name="P9"><text:span text:style-name="T8">No</text:span>vo Hamburgo,<text:span text:style-name="Fonte_20_parág._20_padrão"><text:span text:style-name="T9"> </text:span></text:span><text:span text:style-name="Fonte_20_parág._20_padrão"><text:span text:style-name="T10">0</text:span></text:span><text:span text:style-name="Fonte_20_parág._20_padrão"><text:span text:style-name="T14">4</text:span></text:span><text:span text:style-name="Fonte_20_parág._20_padrão"><text:span text:style-name="T10"> </text:span></text:span><text:span text:style-name="Fonte_20_parág._20_padrão"><text:span text:style-name="T11">de </text:span></text:span><text:span text:style-name="Fonte_20_parág._20_padrão"><text:span text:style-name="T10">maio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12">2</text:span></text:span><text:span text:style-name="Fonte_20_parág._20_padrão"><text:span text:style-name="T13">1</text:span></text:span><text:span text:style-name="Fonte_20_parág._20_padrão"><text:span text:style-name="T9">.</text:span></text:span></text:p>
      <text:p text:style-name="P8"><text:span text:style-name="Fonte_20_parág._20_padrão"><text:span text:style-name="T9"/></text:span></text:p>
      <text:p text:style-name="P7"/>
      <text:p text:style-name="P11"><text:span text:style-name="T17">Vereador </text:span><text:span text:style-name="T18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50" meta:character-count="912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