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d52dd" style:font-size-asian="8pt" style:font-size-complex="8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1" style:font-name-complex="Times New Roman1"/>
    </style:style>
    <style:style style:name="P10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0af4e9" style:font-name-asian="Nimbus Roman No9 L1" style:font-size-asian="12pt" style:font-weight-asian="normal" style:font-name-complex="Nimbus Roman No9 L1" style:font-size-complex="12pt" style:font-weight-complex="normal"/>
    </style:style>
    <style:style style:name="P14" style:family="paragraph" style:parent-style-name="Standard">
      <style:paragraph-properties fo:margin-left="7.967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style:font-name-asian="Times New Roman1" style:font-name-complex="Times New Roman1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0042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af4e9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d52dd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00422" style:font-size-asian="12pt" style:font-weight-asian="normal" style:font-size-complex="12pt" style:font-weight-complex="normal"/>
    </style:style>
    <style:style style:name="T6" style:family="text">
      <style:text-properties officeooo:rsid="0019f3c3"/>
    </style:style>
    <style:style style:name="T7" style:family="text">
      <style:text-properties officeooo:rsid="000d52dd"/>
    </style:style>
    <style:style style:name="T8" style:family="text">
      <style:text-properties officeooo:rsid="000dee5e"/>
    </style:style>
    <style:style style:name="T9" style:family="text">
      <style:text-properties fo:font-weight="bold" officeooo:rsid="000dee5e" style:font-weight-asian="bold" style:font-weight-complex="bold"/>
    </style:style>
    <style:style style:name="T10" style:family="text">
      <style:text-properties officeooo:rsid="000f8169"/>
    </style:style>
    <style:style style:name="T11" style:family="text">
      <style:text-properties officeooo:rsid="00100422"/>
    </style:style>
    <style:style style:name="T12" style:family="text">
      <style:text-properties style:font-name-asian="Times New Roman1" style:font-name-complex="Times New Roman1"/>
    </style:style>
    <style:style style:name="T13" style:family="text">
      <style:text-properties officeooo:rsid="000af4e9" style:font-name-asian="Times New Roman1" style:font-name-complex="Times New Roman1"/>
    </style:style>
    <style:style style:name="T14" style:family="text">
      <style:text-properties officeooo:rsid="000d52dd" style:font-name-asian="Times New Roman1" style:font-name-complex="Times New Roman1"/>
    </style:style>
    <style:style style:name="T15" style:family="text">
      <style:text-properties officeooo:rsid="00100422"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0">1669</text:span>/20<text:span text:style-name="T7">21</text:span></text:p>
      <text:p text:style-name="P14"><text:span text:style-name="T3">I</text:span><text:span text:style-name="T2">ntimação do proprietário para que faça limpeza </text:span><text:span text:style-name="T4">e roçada</text:span><text:span text:style-name="T2"> do terreno baldio na Rua </text:span><text:span text:style-name="T4">Colúmbia</text:span><text:span text:style-name="T2">, </text:span><text:span text:style-name="T4">em frente ao nº 1672</text:span><text:span text:style-name="T2">, </text:span><text:span text:style-name="T5">no </text:span><text:span text:style-name="T2">Bairro Canudos.</text:span></text:p>
      <text:p text:style-name="P13">Solicita-se, após os trâmites regimentais, <text:span text:style-name="T6">que seja enviada</text:span> cópia da presente proposição ao Poder Executivo, para que realize as seguintes providências:</text:p>
      <text:p text:style-name="P13"/>
      <text:p text:style-name="P16"><text:span text:style-name="T13">I</text:span><text:span text:style-name="T12">ntimação do proprietário para que faça limpeza </text:span><text:span text:style-name="T14">e roçada</text:span><text:span text:style-name="T12"> do terreno baldio na Rua </text:span><text:span text:style-name="T14">Colúmbia</text:span><text:span text:style-name="T12">, </text:span><text:span text:style-name="T14">em frente ao nº 1672</text:span><text:span text:style-name="T12">, </text:span><text:span text:style-name="T15">no </text:span><text:span text:style-name="T12">Bairro Canudos. </text:span>O terreno citado encontra-se totalmente tomado pelo mato alto, <text:s/>aparentando total estado de abandono. Os vizinhos também já presenciaram no local cobras, escorpiões, aranhas e <text:span text:style-name="T8">ratos</text:span>, o que justifica a necessidade de que se faça a limpeza,<text:span text:style-name="T7"> </text:span>a roçada e inclusive a poda de algumas árvores. O fator mais preocupante é a segurança dos transeuntes, pois o local está sendo utilizado por meliantes para esconderem-se e praticarem assaltos aos pedestres.</text:p>
      <text:p text:style-name="P12">Esta solicitação está em conformidade com a Lei Complementar nº 06/1991 no seu artigo 37, que “Institui, em Novo Hamburgo, o Código Municipal de Limpeza Urbana”.</text:p>
      <text:p text:style-name="P11">Diante do acima exposto contamos com seu apoio no atendimento deste pedido, <text:span text:style-name="T9">com urgência</text:span><text:span text:style-name="T8">.</text:span></text:p>
      <text:p text:style-name="P11"/>
      <text:p text:style-name="P9">Novo Hamburgo, <text:span text:style-name="T7">04 de maio</text:span> de 20<text:span text:style-name="T7">21</text:span>.</text:p>
      <text:p text:style-name="P10">Vereador Sergio Hanich</text:p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6">/<text:span text:style-name="T1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d52dd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Vanderlei Duarte</meta:initial-creator>
    <meta:creation-date>2012-06-12T14:07:26</meta:creation-date>
    <dc:date>2021-05-04T16:30:09.822123360</dc:date>
    <dc:language>pt-BR</dc:language>
    <meta:editing-cycles>35</meta:editing-cycles>
    <meta:editing-duration>PT1H25M18S</meta:editing-duration>
    <meta:print-date>2015-10-13T14:30:51.79</meta:print-date>
    <meta:document-statistic meta:table-count="0" meta:image-count="1" meta:object-count="0" meta:page-count="1" meta:paragraph-count="16" meta:word-count="267" meta:character-count="1637" meta:non-whitespace-character-count="1383"/>
    <meta:user-defined meta:name="Info 1"/>
    <meta:user-defined meta:name="Info 2"/>
    <meta:user-defined meta:name="Info 3"/>
    <meta:user-defined meta:name="Info 4"/>
  </office:meta>
</office:document-meta>
</file>