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b48d9" officeooo:paragraph-rsid="009e9fb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rsid="00a10cb1" officeooo:paragraph-rsid="00a10c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f6853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9e9fb4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b48d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e6e6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e9f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9f685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9e6e65"/>
    </style:style>
    <style:style style:name="T18" style:family="text">
      <style:text-properties officeooo:rsid="009e9fb4"/>
    </style:style>
    <style:style style:name="T19" style:family="text">
      <style:text-properties officeooo:rsid="009f6853"/>
    </style:style>
    <style:style style:name="T20" style:family="text">
      <style:text-properties officeooo:rsid="00a10c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1678</text:span>/<text:span text:style-name="T3">2021</text:span></text:p>
      <text:list xml:id="list2286259496823910870" text:style-name="L1">
        <text:list-header>
          <text:p text:style-name="P14">Troca de lâmpada na Rua <text:span text:style-name="T18">Punta Arenas</text:span>, n<text:span text:style-name="T20">º</text:span> <text:span text:style-name="T18">239</text:span>, <text:span text:style-name="T19">no B</text:span>airro <text:span text:style-name="T18">Santo Afonso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93522247243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3"><text:s text:c="23"/>Troca de lâmpada na Rua Punta Arenas, nº 239, no Bairro Santo Afonso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5</text:span><text:span text:style-name="T7"> de maio</text:span><text:span text:style-name="T6"> de 2021.</text:span></text:p>
      <text:p text:style-name="P10"><text:span text:style-name="T9">Vereador</text:span><text:span text:style-name="T10"> </text:span><text:span text:style-name="T11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21:43.592000000</meta:print-date>
    <meta:document-statistic meta:table-count="0" meta:image-count="1" meta:object-count="0" meta:page-count="1" meta:paragraph-count="14" meta:word-count="138" meta:character-count="844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