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1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5d2799" officeooo:paragraph-rsid="005eee96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e6b186" officeooo:paragraph-rsid="005b0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5b045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Linux Libertine" fo:font-size="13pt" fo:language="pt" fo:country="BR" fo:font-weight="normal" officeooo:paragraph-rsid="005eee96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b075" style:font-weight-asian="bold" style:font-name-complex="Arial1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Nimbus Roman No9 L" officeooo:paragraph-rsid="0033735b" style:font-name-complex="Arial1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05b0459" officeooo:paragraph-rsid="005b045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1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05b0459" officeooo:paragraph-rsid="005eee96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095cm"/>
        </style:tab-stops>
      </style:paragraph-properties>
      <style:text-properties style:use-window-font-color="true" style:font-name="Nimbus Roman No9 L1" fo:font-size="12pt" fo:language="pt" fo:country="BR" fo:font-weight="normal" officeooo:rsid="005b0459" officeooo:paragraph-rsid="005eee96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15%" fo:text-align="justify" style:justify-single-word="false" fo:text-indent="0cm" style:auto-text-indent="false" fo:background-color="transparent">
        <style:tab-stops>
          <style:tab-stop style:position="0.095cm"/>
        </style:tab-stops>
      </style:paragraph-properties>
      <style:text-properties style:use-window-font-color="true" style:font-name="Nimbus Roman No9 L1" fo:font-size="12pt" fo:language="pt" fo:country="BR" fo:font-weight="normal" officeooo:rsid="005ec286" officeooo:paragraph-rsid="005eee96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2bce7ea" officeooo:paragraph-rsid="00636b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636b50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officeooo:paragraph-rsid="00636b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1"/>
    </style:style>
    <style:style style:name="T3" style:family="text">
      <style:text-properties style:font-name="Nimbus Roman No9 L" officeooo:rsid="001cdb13" style:font-name-complex="Arial1"/>
    </style:style>
    <style:style style:name="T4" style:family="text">
      <style:text-properties style:font-name="Nimbus Roman No9 L" officeooo:rsid="005eee96" style:font-name-complex="Arial1"/>
    </style:style>
    <style:style style:name="T5" style:family="text">
      <style:text-properties style:font-name="Nimbus Roman No9 L" officeooo:rsid="005f86ca" style:font-name-complex="Arial1"/>
    </style:style>
    <style:style style:name="T6" style:family="text">
      <style:text-properties officeooo:rsid="001de7fe"/>
    </style:style>
    <style:style style:name="T7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8" style:family="text">
      <style:text-properties style:use-window-font-color="true" style:font-name="Nimbus Roman No9 L" fo:font-size="12pt" fo:language="pt" fo:country="BR" fo:font-weight="normal" officeooo:rsid="00560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63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e6b18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1" fo:font-size="12pt" fo:language="pt" fo:country="BR" fo:font-weight="normal" officeooo:rsid="00563658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" style:family="text">
      <style:text-properties style:font-name="Nimbus Roman No9 L1" fo:font-size="12pt" officeooo:rsid="005eee96" style:font-size-asian="12pt" style:font-size-complex="12pt"/>
    </style:style>
    <style:style style:name="T16" style:family="text">
      <style:text-properties style:font-name="Nimbus Roman No9 L1" fo:font-size="12pt" officeooo:rsid="005eee96" style:font-size-asian="12pt" style:font-name-complex="Arial1" style:font-size-complex="12pt" style:language-complex="ar" style:country-complex="SA"/>
    </style:style>
    <style:style style:name="T17" style:family="text">
      <style:text-properties style:font-name="Nimbus Roman No9 L1" fo:font-size="12pt" officeooo:rsid="00636b50" style:font-size-asian="12pt" style:font-name-complex="Arial1" style:font-size-complex="12pt" style:language-complex="ar" style:country-complex="SA"/>
    </style:style>
    <style:style style:name="T18" style:family="text">
      <style:text-properties style:font-name-complex="Times New Roman" style:language-complex="pt" style:country-complex="BR"/>
    </style:style>
    <style:style style:name="T19" style:family="text">
      <style:text-properties officeooo:rsid="00563658" style:font-name-complex="Times New Roman" style:language-complex="pt" style:country-complex="BR"/>
    </style:style>
    <style:style style:name="T20" style:family="text">
      <style:text-properties officeooo:rsid="005bc62a" style:font-name-complex="Times New Roman" style:language-complex="pt" style:country-complex="BR"/>
    </style:style>
    <style:style style:name="T21" style:family="text">
      <style:text-properties officeooo:rsid="005b0459" style:font-name-complex="Times New Roman" style:language-complex="pt" style:country-complex="BR"/>
    </style:style>
    <style:style style:name="T22" style:family="text">
      <style:text-properties officeooo:rsid="005ec286" style:font-name-complex="Times New Roman" style:language-complex="pt" style:country-complex="BR"/>
    </style:style>
    <style:style style:name="T23" style:family="text">
      <style:text-properties officeooo:rsid="005eee96" style:font-name-complex="Times New Roman" style:language-complex="pt" style:country-complex="BR"/>
    </style:style>
    <style:style style:name="T24" style:family="text">
      <style:text-properties officeooo:rsid="005f86ca" style:font-name-complex="Times New Roman" style:language-complex="pt" style:country-complex="BR"/>
    </style:style>
    <style:style style:name="T25" style:family="text">
      <style:text-properties officeooo:rsid="005eee96"/>
    </style:style>
    <style:style style:name="T26" style:family="text">
      <style:text-properties style:text-underline-style="solid" style:text-underline-width="auto" style:text-underline-color="font-color" style:font-name-complex="Times New Roman" style:language-complex="pt" style:country-complex="BR"/>
    </style:style>
    <style:style style:name="T27" style:family="text">
      <style:text-properties style:text-underline-style="solid" style:text-underline-width="auto" style:text-underline-color="font-color" officeooo:rsid="005b0459" style:font-name-complex="Times New Roman" style:language-complex="pt" style:country-complex="BR"/>
    </style:style>
    <style:style style:name="T28" style:family="text">
      <style:text-properties style:text-underline-style="solid" style:text-underline-width="auto" style:text-underline-color="font-color" officeooo:rsid="005eee96" style:font-name-complex="Times New Roman" style:language-complex="pt" style:country-complex="BR"/>
    </style:style>
    <style:style style:name="T29" style:family="text">
      <style:text-properties officeooo:rsid="00636b50"/>
    </style:style>
    <style:style style:name="T30" style:family="text">
      <style:text-properties officeooo:rsid="02cfed62"/>
    </style:style>
    <style:style style:name="T31" style:family="text">
      <style:text-properties officeooo:rsid="0090cc25"/>
    </style:style>
    <style:style style:name="T32" style:family="text">
      <style:text-properties officeooo:rsid="02c5e6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9">472</text:span>/20<text:span text:style-name="T6">21</text:span></text:p>
      <text:p text:style-name="P10"><text:span text:style-name="T17">I</text:span><text:span text:style-name="T14">nformações </text:span><text:span text:style-name="T16">sobre</text:span><text:span text:style-name="T14"> as câmeras de </text:span><text:span text:style-name="T15">videomonitoramento</text:span><text:span text:style-name="T14"> </text:span><text:span text:style-name="T16">do município de Novo Hamburgo</text:span><text:span text:style-name="T14">.</text:span></text:p>
      <text:p text:style-name="P9"><text:span text:style-name="T11">R</text:span><text:span text:style-name="T10">equer-</text:span><text:span text:style-name="T11">se</text:span><text:span text:style-name="T10">, após os trâmites regimentais, </text:span><text:span text:style-name="T12">que </text:span><text:span text:style-name="T13">seja enviada cópia da presente proposição à Prefeitura Municipal de Novo Hamburgo, para que forneça as seguintes informações:</text:span></text:p>
      <text:p text:style-name="P8"/>
      <text:p text:style-name="P13"><text:span text:style-name="T19">1</text:span><text:span text:style-name="T18">- Quantas câmeras de </text:span><text:span text:style-name="T23">videomonitoramento</text:span><text:span text:style-name="T18"> existem em Novo Hamburgo?</text:span></text:p>
      <text:p text:style-name="P14"><text:span text:style-name="T18">2- Quantas câmeras de </text:span><text:span text:style-name="T23">videomonitoramento</text:span><text:span text:style-name="T18"> estão em funcionamento?</text:span></text:p>
      <text:p text:style-name="P15"><text:span text:style-name="T18">3- </text:span><text:span text:style-name="T20">Do total de câmeras </text:span><text:span text:style-name="T23">de videomonitoramento </text:span><text:span text:style-name="T22">do município</text:span><text:span text:style-name="T20">, quantas são utilizadas para cercamento eletrônico? Quantas estão em funcionamento?</text:span></text:p>
      <text:p text:style-name="P16"><text:span text:style-name="T20">4</text:span><text:span text:style-name="T18">- Do total de câmeras </text:span><text:span text:style-name="T23">de videomonitoramento </text:span><text:span text:style-name="T18">do município, quantas são fixas? Quantas são móveis (Speed dome)? </text:span></text:p>
      <text:p text:style-name="P16"><text:span text:style-name="T18">5- Do total das câmeras </text:span><text:span text:style-name="T23">de videomonitoramento</text:span><text:span text:style-name="T18"> do município, </text:span><text:span text:style-name="T24">q</text:span><text:span text:style-name="T18">uantas possuem a tecnologia OCR para </text:span><text:span text:style-name="T23">a utilização d</text:span><text:span text:style-name="T18">o cercamento eletrônico? </text:span></text:p>
      <text:p text:style-name="P16"><text:span text:style-name="T18"/></text:p>
      <text:p text:style-name="P7"><text:span text:style-name="T20">S</text:span><text:span text:style-name="T18">olicita-se, por fim, </text:span><text:span text:style-name="T26">cópia integral do contrato de manutenção das <text:s/></text:span><text:span text:style-name="T27">câmeras de </text:span><text:span text:style-name="T28">videomonitoramento </text:span><text:span text:style-name="T21">existe</text:span><text:span text:style-name="T18">ntes</text:span><text:span text:style-name="T21"> em Novo Hamburgo.</text:span></text:p>
      <text:p text:style-name="P19"><text:span text:style-name="T8">Assim, faz-se imperioso o requerimento ao Executivo Municipal, para que informe </text:span><text:span text:style-name="T9">os dados requeridos.</text:span></text:p>
      <text:p text:style-name="P19"><text:span text:style-name="T9"/></text:p>
      <text:p text:style-name="P19"><text:span text:style-name="T2">Novo Hamburgo, </text:span><text:span text:style-name="T5">5 </text:span><text:span text:style-name="T4">de maio</text:span><text:span text:style-name="T2"> de 20</text:span><text:span text:style-name="T3">21</text:span><text:span text:style-name="T2">.</text:span></text:p>
      <text:p text:style-name="P12"/>
      <text:p text:style-name="P5"/>
      <text:p text:style-name="P6"><text:span text:style-name="T2"><text:tab/><text:tab/><text:tab/><text:tab/><text:tab/><text:tab/><text:tab/><text:tab/>Vereador </text:span><text:span text:style-name="T7">Gustavo Finck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31">Obs.: </text:span>Redação conforme original <text:span text:style-name="T32">do</text:span> autor.</text:p>
      <text:p text:style-name="P17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4-14T10:35:01.127000000</meta:print-date>
    <meta:document-statistic meta:table-count="0" meta:image-count="1" meta:object-count="0" meta:page-count="1" meta:paragraph-count="20" meta:word-count="227" meta:character-count="1515" meta:non-whitespace-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9-05T15:38:53"/>
  </office:meta>
</office:document-meta>
</file>