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748b8d" officeooo:paragraph-rsid="006f9a5b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8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writing-mode="lr-tb"/>
      <style:text-properties officeooo:paragraph-rsid="006cd64b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writing-mode="lr-tb"/>
      <style:text-properties officeooo:paragraph-rsid="006f9a5b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3cm" fo:margin-bottom="0.199cm" loext:contextual-spacing="false" fo:text-align="start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6cd64b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07d9f79" officeooo:paragraph-rsid="006cd64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writing-mode="lr-tb"/>
      <style:text-properties officeooo:paragraph-rsid="006fed00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writing-mode="lr-tb"/>
      <style:text-properties officeooo:paragraph-rsid="006fed00" fo:hyphenate="false" fo:hyphenation-remain-char-count="2" fo:hyphenation-push-char-count="2"/>
    </style:style>
    <style:style style:name="P17" style:family="paragraph" style:parent-style-name="Standard_20__28_user_29_">
      <style:paragraph-properties fo:text-align="justify" style:justify-single-word="false"/>
      <style:text-properties style:font-name="Nimbus Roman No9 L" officeooo:paragraph-rsid="006cd64b" style:font-name-asian="Nimbus Roman No9 L2" style:font-name-complex="Nimbus Roman No9 L2"/>
    </style:style>
    <style:style style:name="P18" style:family="paragraph" style:parent-style-name="Standard_20__28_user_29_">
      <loext:graphic-properties draw:fill="none"/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 fo:background-color="transparent" style:text-autospace="none"/>
      <style:text-properties fo:font-weight="normal" officeooo:paragraph-rsid="006fed00" style:font-weight-asian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1" style:font-weight-complex="bold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use-window-font-color="true" style:font-name="Nimbus Roman No9 L" fo:font-size="12pt" fo:language="pt" fo:country="BR" officeooo:rsid="006cd64b" officeooo:paragraph-rsid="0027b075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Nimbus Roman No9 L" fo:font-size="12pt" fo:language="pt" fo:country="BR" fo:font-weight="normal" officeooo:rsid="006cd64b" officeooo:paragraph-rsid="006f9a5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normal" officeooo:rsid="0061fed0" style:font-name-asian="Arial" style:font-weight-asian="normal" style:font-weight-complex="normal"/>
    </style:style>
    <style:style style:name="T4" style:family="text">
      <style:text-properties fo:font-weight="normal" officeooo:rsid="005a42bf" style:font-name-asian="Arial" style:font-weight-asian="normal" style:font-weight-complex="normal"/>
    </style:style>
    <style:style style:name="T5" style:family="text">
      <style:text-properties style:font-name="Nimbus Roman No9 L" style:font-name-complex="Arial1"/>
    </style:style>
    <style:style style:name="T6" style:family="text">
      <style:text-properties style:font-name="Nimbus Roman No9 L" style:font-name-asian="Nimbus Roman No9 L2" style:font-name-complex="Nimbus Roman No9 L2"/>
    </style:style>
    <style:style style:name="T7" style:family="text">
      <style:text-properties style:font-name="Nimbus Roman No9 L" officeooo:rsid="00186726" style:font-name-asian="Nimbus Roman No9 L2" style:font-name-complex="Nimbus Roman No9 L2"/>
    </style:style>
    <style:style style:name="T8" style:family="text">
      <style:text-properties style:font-name="Nimbus Roman No9 L" officeooo:rsid="0019927b" style:font-name-asian="Nimbus Roman No9 L2" style:font-name-complex="Nimbus Roman No9 L2"/>
    </style:style>
    <style:style style:name="T9" style:family="text">
      <style:text-properties style:font-name="Nimbus Roman No9 L" officeooo:rsid="0016d1eb" style:font-name-asian="Nimbus Roman No9 L2" style:font-name-complex="Nimbus Roman No9 L2"/>
    </style:style>
    <style:style style:name="T10" style:family="text">
      <style:text-properties style:font-name="Nimbus Roman No9 L" officeooo:rsid="000ded18" style:font-name-asian="Nimbus Roman No9 L2" style:font-name-complex="Nimbus Roman No9 L2"/>
    </style:style>
    <style:style style:name="T11" style:family="text">
      <style:text-properties style:font-name="Nimbus Roman No9 L" officeooo:rsid="001003a8" style:font-name-asian="Nimbus Roman No9 L2" style:font-name-complex="Nimbus Roman No9 L2"/>
    </style:style>
    <style:style style:name="T12" style:family="text">
      <style:text-properties style:font-name="Nimbus Roman No9 L" officeooo:rsid="001133d5" style:font-name-asian="Nimbus Roman No9 L2" style:font-name-complex="Nimbus Roman No9 L2"/>
    </style:style>
    <style:style style:name="T13" style:family="text">
      <style:text-properties style:font-name="Nimbus Roman No9 L" officeooo:rsid="001b7e64" style:font-name-asian="Nimbus Roman No9 L2" style:font-name-complex="Nimbus Roman No9 L2"/>
    </style:style>
    <style:style style:name="T14" style:family="text">
      <style:text-properties style:font-name="Nimbus Roman No9 L" officeooo:rsid="006f9a5b" style:font-name-asian="Nimbus Roman No9 L2" style:font-name-complex="Nimbus Roman No9 L2"/>
    </style:style>
    <style:style style:name="T15" style:family="text">
      <style:text-properties officeooo:rsid="001de7fe"/>
    </style:style>
    <style:style style:name="T16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7" style:family="text">
      <style:text-properties style:use-window-font-color="true" style:font-name="Nimbus Roman No9 L" fo:font-size="12pt" fo:language="pt" fo:country="BR" officeooo:rsid="006cd64b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8" style:family="text">
      <style:text-properties style:use-window-font-color="true" style:font-name="Nimbus Roman No9 L" fo:font-size="12pt" fo:language="pt" fo:country="BR" fo:font-weight="bold" officeooo:rsid="00670756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156674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16d1eb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6fed00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officeooo:rsid="0067075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56674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6fed0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6d1eb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fo:font-weight="normal" officeooo:rsid="0015667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7075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fed0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style:text-underline-style="none" officeooo:rsid="00133ff4" style:font-name-asian="Nimbus Roman No9 L2" style:font-name-complex="Nimbus Roman No9 L2"/>
    </style:style>
    <style:style style:name="T30" style:family="text">
      <style:text-properties officeooo:rsid="006f9a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0">474</text:span>/20<text:span text:style-name="T15">21</text:span></text:p>
      <text:p text:style-name="P8"/>
      <text:p text:style-name="P9"/>
      <text:p text:style-name="P18"><text:span text:style-name="T22">Voto de Congratulações ao </text:span><text:span text:style-name="T23">Deputado Federal Danrlei</text:span><text:span text:style-name="T22"> </text:span><text:span text:style-name="T24">de Deus Hinterholz </text:span><text:span text:style-name="T23">pela po</text:span><text:span text:style-name="T25">sse como Secretário de Esporte e Lazer do Estado.</text:span></text:p>
      <text:p text:style-name="P10"/>
      <text:p text:style-name="P15"><text:span text:style-name="T7">C</text:span><text:span text:style-name="T8">onsiderando que o Governador Eduardo Leite empossou o deputado federal </text:span><text:span text:style-name="T26">Danrlei</text:span><text:span text:style-name="T27"> </text:span><text:span text:style-name="T28">de Deus Hinterholz</text:span><text:span text:style-name="T8"> como novo titular da Secretaria Estadual de Esporte e Lazer na última terça-feira.</text:span></text:p>
      <text:p text:style-name="P11"><text:span text:style-name="T6">Considerando que o </text:span><text:span text:style-name="T9">esporte terá grande importância no período pós-pandemia e a sua prática será prioridade nas políticas públicas do Governo do Estado. </text:span></text:p>
      <text:p text:style-name="P12"><text:span text:style-name="T10">C</text:span><text:span text:style-name="T11">onsiderando que</text:span><text:span text:style-name="T12"> </text:span><text:span text:style-name="T7">o Deputado Federal teve sua trajetória de vida dedicada ao esporte, além de ter sido um parlamentar focado no desenvolvimento e implementação de políticas públicas voltadas às práticas esportivas. </text:span></text:p>
      <text:p text:style-name="P16"><text:span text:style-name="T8">R</text:span><text:span text:style-name="T6">equer-se, após os trâmites regimentais, que seja enviada cópia do presente Voto de Congratulações ao </text:span><text:span text:style-name="T7">deputado federal </text:span><text:span text:style-name="T26">Danrlei</text:span><text:span text:style-name="T27"> </text:span><text:span text:style-name="T28">de Deus Hinterholz</text:span><text:span text:style-name="T11">,</text:span><text:span text:style-name="T6"> por meio do e-mail: </text:span><text:span text:style-name="T29">gabinete@esporte.rs.gov.br.</text:span></text:p>
      <text:p text:style-name="P14">Solicita-se também, que seja mencionado no corpo do e-mail que o parlamentar signatário solicitou o envio eletrônico desse ofício, para otimizar os processos e reduzir os gastos públicos.</text:p>
      <text:p text:style-name="P13"><text:span text:style-name="T14">No</text:span><text:span text:style-name="T6">vo Hamburgo, </text:span><text:span text:style-name="T13">0</text:span><text:span text:style-name="T14">6</text:span><text:span text:style-name="T13"> </text:span><text:span text:style-name="T6">de </text:span><text:span text:style-name="T13">maio </text:span><text:span text:style-name="T6">de 2021.</text:span></text:p>
      <text:p text:style-name="P17"><text:tab/><text:tab/><text:tab/><text:tab/><text:tab/><text:tab/><text:tab/><text:tab/><text:tab/></text:p>
      <text:p text:style-name="P5"/>
      <text:p text:style-name="P7"><text:span text:style-name="T5"><text:tab/><text:tab/><text:tab/><text:tab/><text:tab/><text:tab/><text:tab/><text:tab/>Vereador </text:span><text:span text:style-name="T16">Gustavo Finc</text:span><text:span text:style-name="T17">k</text:span></text:p>
      <text:p text:style-name="P20"/>
      <text:p text:style-name="P20"/>
      <text:p text:style-name="P20"/>
      <text:p text:style-name="P6"><text:span text:style-name="T3">R</text:span><text:span text:style-name="T2">edação conforme o original d</text:span><text:span text:style-name="T4">o</text:span><text:span text:style-name="T2"> autor.</text:span></text:p>
      <text:p text:style-name="P21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07T13:22:15.626000000</meta:print-date>
    <meta:document-statistic meta:table-count="0" meta:image-count="1" meta:object-count="0" meta:page-count="1" meta:paragraph-count="18" meta:word-count="243" meta:character-count="1580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9-05T15:38:53"/>
  </office:meta>
</office:document-meta>
</file>