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7f6d5" officeooo:paragraph-rsid="0067f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0756" officeooo:paragraph-rsid="0064a3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64fe6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officeooo:paragraph-rsid="00670756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5b8ad" officeooo:paragraph-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0ebb" officeooo:paragraph-rsid="00699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1" officeooo:paragraph-rsid="0033735b"/>
    </style:style>
    <style:style style:name="P16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"/>
    </style:style>
    <style:style style:name="P17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20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6992bd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7b075" style:font-weight-asian="bold" style:font-name-complex="Arial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fo:color="#000000" style:font-name="Nimbus Roman No9 L1" fo:font-size="12pt" officeooo:paragraph-rsid="006c8d05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fo:background-color="transparent"/>
      <style:text-properties style:font-name="Nimbus Roman No9 L1" officeooo:paragraph-rsid="006c8d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e7fe"/>
    </style:style>
    <style:style style:name="T3" style:family="text">
      <style:text-properties style:use-window-font-color="true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f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c8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564f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67f6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6558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5b42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c8d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4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normal" officeooo:rsid="0067f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letter-spacing="normal" fo:language="pt" fo:country="BR" fo:font-style="normal" fo:font-weight="normal" officeooo:rsid="006c8d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707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font-name-complex="Arial"/>
    </style:style>
    <style:style style:name="T20" style:family="text">
      <style:text-properties officeooo:rsid="0067f6d5" style:font-name-complex="Arial"/>
    </style:style>
    <style:style style:name="T21" style:family="text">
      <style:text-properties officeooo:rsid="006558c3" style:font-name-complex="Arial"/>
    </style:style>
    <style:style style:name="T22" style:family="text">
      <style:text-properties officeooo:rsid="001cdb13" style:font-name-complex="Arial"/>
    </style:style>
    <style:style style:name="T23" style:family="text">
      <style:text-properties officeooo:rsid="0032d6e6"/>
    </style:style>
    <style:style style:name="T24" style:family="text">
      <style:text-properties officeooo:rsid="002d73f5"/>
    </style:style>
    <style:style style:name="T25" style:family="text">
      <style:text-properties officeooo:rsid="00699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5">477</text:span>/20<text:span text:style-name="T2">21</text:span></text:p>
      <text:p text:style-name="P7"/>
      <text:p text:style-name="P8"/>
      <text:p text:style-name="P11"><text:span text:style-name="T3">Voto de Congratulações </text:span><text:span text:style-name="T4">à empresa Hamburguense Mespper Tecnologia, startup de realidade virt</text:span><text:span text:style-name="T5">u</text:span><text:span text:style-name="T4">al e aumentada que foi convidada pelo Mi</text:span><text:span text:style-name="T5">ni</text:span><text:span text:style-name="T4">stério das Relações Exteriores para representar o Brasil no innoVEX – maior evento internacional de negócios da Ásia.</text:span></text:p>
      <text:p text:style-name="P9"/>
      <text:p text:style-name="P9"/>
      <text:p text:style-name="P10"/>
      <text:p text:style-name="P23"><text:span text:style-name="T18">Considerando que </text:span><text:span text:style-name="T15">empresa Hamburguense Mespper Tecnologia, startup de realidade virt</text:span><text:span text:style-name="T16">u</text:span><text:span text:style-name="T15">al e aumentada que foi convidada pelo Mi</text:span><text:span text:style-name="T16">ni</text:span><text:span text:style-name="T15">stério das Relações Exteriores para representar o Brasil no innoVEX – maior evento internacional de negócios da Ásia.</text:span></text:p>
      <text:p text:style-name="P5">Considerando que a Mespper Tecnologia foi graduada pela Feevale Techpark.</text:p>
      <text:p text:style-name="P5">Considerando que no Brasil já é reconhecida como uma empresa pioneira no desenvolvimento de software de realidade aumentada.</text:p>
      <text:p text:style-name="P5">Considerando que se trata do maior concurso internacional de tecnologias de realidade virtual (VR) e realidade aumentada (AR) realizado pela gigante Qualcomm, que divulgará seu vencedor em agosto deste ano, na China.</text:p>
      <text:p text:style-name="P6"/>
      <text:p text:style-name="P24"><text:span text:style-name="T6">R</text:span><text:span text:style-name="T7">equer seja </text:span><text:span text:style-name="T14">consignado em Ata Voto de Congratulações </text:span><text:span text:style-name="T8">à empresa Hamburguense Mespper Tecnologia, startup de realidade virt</text:span><text:span text:style-name="T12">u</text:span><text:span text:style-name="T8">al e aumentada que foi convidada pelo Mi</text:span><text:span text:style-name="T12">ni</text:span><text:span text:style-name="T8">stério das Relações Exteriores para representar o Brasil no innoVEX – maior evento internacional de negócios da Ásia,</text:span><text:span text:style-name="T17"> </text:span><text:span text:style-name="T9">e </text:span><text:span text:style-name="T7">que seja oficiado </text:span><text:span text:style-name="T10">à</text:span><text:span text:style-name="T7"> homenagead</text:span><text:span text:style-name="T10">a,</text:span><text:span text:style-name="T7"> com as congratulações em nome desta Casa Legislativa.</text:span><text:span text:style-name="T11"> </text:span></text:p>
      <text:p text:style-name="P12"/>
      <text:p text:style-name="P15"><text:span text:style-name="T19">Novo Hamburgo, </text:span><text:span text:style-name="T20">6</text:span><text:span text:style-name="T21"> de maio</text:span><text:span text:style-name="T19"> de 20</text:span><text:span text:style-name="T22">21</text:span><text:span text:style-name="T19">.</text:span></text:p>
      <text:p text:style-name="P16"/>
      <text:p text:style-name="P17"/>
      <text:p text:style-name="P19"><text:span text:style-name="T19"><text:tab/><text:tab/><text:tab/><text:tab/><text:tab/><text:tab/><text:tab/><text:tab/>Vereador </text:span><text:span text:style-name="T13">Gustavo Finck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3"/>
      <text:p text:style-name="P21">Obs.: <text:span text:style-name="T24">r</text:span>edação conforme o original do autor.</text:p>
      <text:p text:style-name="P14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07T13:22:15.626000000</meta:print-date>
    <meta:document-statistic meta:table-count="0" meta:image-count="1" meta:object-count="0" meta:page-count="1" meta:paragraph-count="17" meta:word-count="271" meta:character-count="1799" meta:non-whitespace-character-count="15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