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f2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d231" officeooo:paragraph-rsid="00bd72ce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8f2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f7a9f" officeooo:paragraph-rsid="00d4d9d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4d9d7" style:font-weight-asian="bold"/>
    </style:style>
    <style:style style:name="T8" style:family="text">
      <style:text-properties fo:font-weight="bold" officeooo:rsid="00da9e37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cf7a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d8f2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officeooo:rsid="00ccef08"/>
    </style:style>
    <style:style style:name="T14" style:family="text">
      <style:text-properties officeooo:rsid="00d4d9d7"/>
    </style:style>
    <style:style style:name="T15" style:family="text">
      <style:text-properties officeooo:rsid="00d7ba66"/>
    </style:style>
    <style:style style:name="T16" style:family="text">
      <style:text-properties officeooo:rsid="00d8f2f7"/>
    </style:style>
    <style:style style:name="T17" style:family="text">
      <style:text-properties officeooo:rsid="00da9e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1709</text:span><text:span text:style-name="T4">/</text:span><text:span text:style-name="T5">20</text:span><text:span text:style-name="T6">2</text:span><text:span text:style-name="T7">1</text:span></text:p>
      <text:p text:style-name="P15"><text:span text:style-name="T16">Colocação</text:span> <text:span text:style-name="T16">d</text:span>e britagem na Avenida Alcântara, <text:span text:style-name="T16">próximo ao nº 55</text:span>, no Bairro <text:span text:style-name="T16">São José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1"><text:span text:style-name="T12">Colocação</text:span><text:span text:style-name="T11"> </text:span><text:span text:style-name="T12">d</text:span><text:span text:style-name="T11">e britagem na Avenida Alcântara, </text:span><text:span text:style-name="T12">próximo ao nº 55</text:span><text:span text:style-name="T11">, no Bairro </text:span><text:span text:style-name="T12">São José.</text:span></text:p>
      <text:p text:style-name="P13"><text:s/></text:p>
      <text:p text:style-name="P10">Novo Hamburgo, <text:span text:style-name="T16">06 de maio</text:span> de 20<text:span text:style-name="T13">21</text:span>.</text:p>
      <text:p text:style-name="P10"/>
      <text:p text:style-name="P10"/>
      <text:p text:style-name="P12">Vereador <text:span text:style-name="T14">Darlan O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39" meta:character-count="84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