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8bc8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8bc8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45e7f" officeooo:paragraph-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8bc8e" officeooo:paragraph-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82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e2a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4be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14e2a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4bea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4e2a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officeooo:rsid="00212d05" style:font-name-complex="Times New Roman" style:language-complex="ar" style:country-complex="SA"/>
    </style:style>
    <style:style style:name="T31" style:family="text">
      <style:text-properties fo:color="#000000" officeooo:rsid="014293d0" style:font-name-complex="Times New Roman" style:language-complex="ar" style:country-complex="SA"/>
    </style:style>
    <style:style style:name="T32" style:family="text">
      <style:text-properties fo:color="#000000" officeooo:rsid="014359f6" style:font-name-complex="Times New Roman" style:language-complex="ar" style:country-complex="SA"/>
    </style:style>
    <style:style style:name="T33" style:family="text">
      <style:text-properties fo:color="#000000" officeooo:rsid="014825bf" style:font-name-complex="Times New Roman" style:language-complex="ar" style:country-complex="SA"/>
    </style:style>
    <style:style style:name="T34" style:family="text">
      <style:text-properties fo:color="#000000" officeooo:rsid="0148bc8e" style:font-name-complex="Times New Roman" style:language-complex="ar" style:country-complex="SA"/>
    </style:style>
    <style:style style:name="T35" style:family="text">
      <style:text-properties fo:color="#000000" officeooo:rsid="014825bf"/>
    </style:style>
    <style:style style:name="T36" style:family="text">
      <style:text-properties fo:color="#000000" officeooo:rsid="0148bc8e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4825bf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4bea6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4fb6c9" style:font-size-asian="10.5pt" style:font-weight-asian="normal" style:font-size-complex="12pt" style:font-weight-complex="normal"/>
    </style:style>
    <style:style style:name="T45" style:family="text">
      <style:text-properties officeooo:rsid="00df11bf"/>
    </style:style>
    <style:style style:name="T46" style:family="text">
      <style:text-properties style:font-name-complex="Times New Roman"/>
    </style:style>
    <style:style style:name="T47" style:family="text">
      <style:text-properties officeooo:rsid="014359f6" style:font-name-complex="Times New Roman"/>
    </style:style>
    <style:style style:name="T48" style:family="text">
      <style:text-properties officeooo:rsid="014e2aec" style:font-name-complex="Times New Roman"/>
    </style:style>
    <style:style style:name="T49" style:family="text">
      <style:text-properties officeooo:rsid="014b3db5"/>
    </style:style>
    <style:style style:name="T50" style:family="text">
      <style:text-properties officeooo:rsid="014bea60"/>
    </style:style>
    <style:style style:name="T51" style:family="text">
      <style:text-properties officeooo:rsid="014d72c5"/>
    </style:style>
    <style:style style:name="T52" style:family="text">
      <style:text-properties officeooo:rsid="015087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1">484</text:span>/<text:span text:style-name="T37">2021</text:span></text:p>
      <text:p text:style-name="P14"><text:span text:style-name="T23">Voto de Congratulações</text:span><text:span text:style-name="T24"> </text:span><text:span text:style-name="T29">ao</text:span><text:span text:style-name="T26"> </text:span><text:span text:style-name="T27">CFC Valderez</text:span><text:span text:style-name="T11"> </text:span><text:span text:style-name="T12">pela comemoração dos seus </text:span><text:span text:style-name="T14">5</text:span><text:span text:style-name="T15">2</text:span><text:span text:style-name="T12"> anos </text:span><text:span text:style-name="T13">de atividades</text:span><text:span text:style-name="T23">. </text:span></text:p>
      <text:p text:style-name="P16"><text:span text:style-name="T4">Considerando </text:span><text:span text:style-name="T5">que, </text:span><text:span text:style-name="T8">no </text:span><text:span text:style-name="T9">mês</text:span><text:span text:style-name="T8"> de </text:span><text:span text:style-name="T9">m</text:span><text:span text:style-name="T8">aio,</text:span><text:span text:style-name="T6"> </text:span><text:span text:style-name="T10">o</text:span><text:span text:style-name="T7"> </text:span><text:span text:style-name="T27">CFC Valderez</text:span><text:span text:style-name="T6"> está</text:span><text:span text:style-name="T24"> complet</text:span><text:span text:style-name="T25">ando</text:span><text:span text:style-name="T24"> </text:span><text:span text:style-name="T27">5</text:span><text:span text:style-name="T28">2</text:span><text:span text:style-name="T24"> anos de atividades.</text:span></text:p>
      <text:p text:style-name="P18"><text:span text:style-name="T48">O</text:span><text:span text:style-name="T47"> </text:span><text:span text:style-name="T36">CFC Valderez</text:span><text:span text:style-name="T46"> tornou-se referência </text:span><text:span text:style-name="T47">no mercado, </text:span><text:span text:style-name="T30">tem sua história sedimentada por importantes conquistas e crescimento, marcad</text:span><text:span text:style-name="T31">os</text:span><text:span text:style-name="T30"> </text:span><text:span text:style-name="T31">pel</text:span><text:span text:style-name="T33">os serviços </text:span><text:span text:style-name="T34">prestados</text:span><text:span text:style-name="T32">,</text:span><text:span text:style-name="T30"> </text:span><text:span text:style-name="T31">merece nosso reconhecimento e destaque.</text:span></text:p>
      <text:p text:style-name="P17"><text:span text:style-name="T17">Dessa forma, requer-se que s</text:span><text:span text:style-name="T16">eja consignado em Ata Voto de Congratulações </text:span><text:span text:style-name="T18">ao</text:span><text:span text:style-name="T21"> </text:span><text:span text:style-name="T22">CFC Valderez</text:span><text:span text:style-name="T3">,</text:span><text:span text:style-name="T19"> </text:span><text:span text:style-name="T20">e seja oficiado </text:span><text:span text:style-name="T2">com as congratulações em nome desta Casa Legislativa.</text:span></text:p>
      <text:p text:style-name="P21"/>
      <text:p text:style-name="P15"><text:span text:style-name="T38">Novo Hamburgo,</text:span><text:span text:style-name="T40"> </text:span><text:span text:style-name="T43">0</text:span><text:span text:style-name="T44">6</text:span><text:span text:style-name="T41"> de </text:span><text:span text:style-name="T42">maio</text:span><text:span text:style-name="T41"> de 202</text:span><text:span text:style-name="T43">1</text:span><text:span text:style-name="T39">.</text:span></text:p>
      <text:p text:style-name="P11"/>
      <text:p text:style-name="P11"/>
      <text:p text:style-name="P12"/>
      <text:p text:style-name="P11"><text:span text:style-name="T45"><text:tab/></text:span>Vereador<text:span text:style-name="T50">a Semilda - Tita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<text:span text:style-name="T50">a</text:span> autor<text:span text:style-name="T50">a</text:span>.</text:p>
      <text:p text:style-name="P19">/<text:span text:style-name="T52">SMC</text:span>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47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