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8e8b49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07daad" officeooo:paragraph-rsid="007dc81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7daad" officeooo:paragraph-rsid="007dc818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2.499cm" style:auto-text-indent="false" style:text-autospace="none"/>
      <style:text-properties style:font-name="Nimbus Roman No9 L" fo:font-size="12pt" officeooo:rsid="0007daad" officeooo:paragraph-rsid="007dc81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7dc818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aad" style:font-name-complex="Arial"/>
    </style:style>
    <style:style style:name="T3" style:family="text">
      <style:text-properties officeooo:rsid="008fd795" style:font-name-complex="Arial"/>
    </style:style>
    <style:style style:name="T4" style:family="text">
      <style:text-properties fo:color="#000000" officeooo:rsid="0002249d" style:font-name-complex="Arial"/>
    </style:style>
    <style:style style:name="T5" style:family="text">
      <style:text-properties officeooo:rsid="007ec3bc"/>
    </style:style>
    <style:style style:name="T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94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875fed"/>
    </style:style>
    <style:style style:name="T9" style:family="text">
      <style:text-properties officeooo:rsid="009055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8">486</text:span>/20<text:span text:style-name="T5">21</text:span></text:p>
      <text:p text:style-name="P9"/>
      <text:p text:style-name="P10"/>
      <text:p text:style-name="P13"/>
      <text:p text:style-name="P18">Voto de Congratulações para os Rebaixados ZN pela passagem dos seus 7 anos. </text:p>
      <text:p text:style-name="P16"/>
      <text:p text:style-name="P16"/>
      <text:p text:style-name="P16"/>
      <text:p text:style-name="P19">Requer-se, com esse requerimento, fazer uma homenagem para a equipe de som automotivo Rebaixados ZN pela passagem dos seus 7 anos de existência, presididos por Maicon da Silva Assunção, onde nesse período se tornaram uma família, com um laço de amizade muito grande. </text:p>
      <text:p text:style-name="P20"/>
      <text:p text:style-name="P20">Considerando o fato da iniciativa desse grupo de amigos, onde além de eventos de som automotivo, eles fazem um trabalho na causa social dentro da comunidade, ajudando pessoas com vulnerabilidade.</text:p>
      <text:p text:style-name="P20"/>
      <text:p text:style-name="P17"><text:span text:style-name="T2">Dessa forma, requer-se que seja consignado em Ata Voto de Congratulações </text:span><text:span text:style-name="T3">ao</text:span><text:span text:style-name="T4"> Rebaixados ZN</text:span><text:span text:style-name="T2">, e seja oficiado </text:span><text:span text:style-name="T3">ao homenageado </text:span><text:span text:style-name="T2">com as congratulações em nome desta Casa Legislativa.</text:span></text:p>
      <text:p text:style-name="P22"><text:s text:c="9"/></text:p>
      <text:p text:style-name="P20"/>
      <text:p text:style-name="P20">Novo Hamburgo, 06 de maio de 2021.</text:p>
      <text:p text:style-name="P20"><text:tab/><text:tab/><text:tab/><text:tab/><text:tab/><text:tab/><text:tab/><text:tab/><text:tab/></text:p>
      <text:p text:style-name="P20"/>
      <text:p text:style-name="P20"/>
      <text:p text:style-name="P21">Vereador Darlan Oliveira</text:p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4"/>
      <text:p text:style-name="P11"/>
      <text:p text:style-name="P12"/>
      <text:p text:style-name="P4"/>
      <text:p text:style-name="P4"/>
      <text:p text:style-name="P4"/>
      <text:p text:style-name="P4">Obs.: Redação conforme o original d<text:span text:style-name="T9">o</text:span> autor.</text:p>
      <text:p text:style-name="P3"><text:span text:style-name="T6">/</text:span>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2" meta:character-count="1248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