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72df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3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18ecf5" style:font-size-asian="6.09999990463257pt" style:font-weight-asian="bold" style:font-size-complex="7pt" style:font-weight-complex="bold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8ecf5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8ecf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8ecf5" style:font-size-asian="6pt" style:font-size-complex="6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imbus Roman No9 L1" fo:font-weight="bold" style:font-name-asian="Calibri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imbus Roman No9 L1" fo:font-weight="bold" officeooo:rsid="000c9565" style:font-name-asian="Calibri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weight="bold" style:font-weight-asian="bold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imbus Roman No9 L1" style:font-name-asian="Calibri" style:font-name-complex="Calibri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60606" style:font-name="Nimbus Roman No9 L1" fo:font-weight="bold" fo:background-color="#ffff00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60606" style:font-name="Nimbus Roman No9 L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1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1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1" style:font-name-asian="Calibri" style:font-name-complex="Calibri" style:language-complex="ar" style:country-complex="SA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2d87a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75bd6" officeooo:paragraph-rsid="0022d8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fo:color="#060606" style:font-name="Nimbus Roman No9 L1" fo:font-weight="bold" officeooo:rsid="000b8649" officeooo:paragraph-rsid="0022d87a" style:font-weight-asian="bold" style:font-weight-complex="bold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style:font-name="Nimbus Roman No9 L1" fo:font-weight="bold" style:font-weight-asian="bold" style:font-weight-complex="bold"/>
    </style:style>
    <style:style style:name="T4" style:family="text">
      <style:text-properties style:font-name="Nimbus Roman No9 L1" fo:font-weight="bold" officeooo:rsid="00172df1" style:font-weight-asian="bold" style:font-weight-complex="bold"/>
    </style:style>
    <style:style style:name="T5" style:family="text">
      <style:text-properties style:font-name="Nimbus Roman No9 L1" fo:font-weight="bold" officeooo:rsid="0022d87a" style:font-weight-asian="bold" style:font-weight-complex="bold"/>
    </style:style>
    <style:style style:name="T6" style:family="text">
      <style:text-properties style:font-name="Nimbus Roman No9 L1" fo:font-size="18pt" style:font-size-asian="18pt" style:font-size-complex="18pt"/>
    </style:style>
    <style:style style:name="T7" style:family="text">
      <style:text-properties officeooo:rsid="001bf7c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Nimbus Roman No9 L1"/>
    </style:style>
    <style:style style:name="T12" style:family="text">
      <style:text-properties fo:color="#000000" style:font-name="Nimbus Roman No9 L1" officeooo:rsid="00172df1"/>
    </style:style>
    <style:style style:name="T13" style:family="text">
      <style:text-properties officeooo:rsid="00172df1"/>
    </style:style>
    <style:style style:name="T14" style:family="text">
      <style:text-properties officeooo:rsid="00205a5c"/>
    </style:style>
    <style:style style:name="T15" style:family="text">
      <style:text-properties officeooo:rsid="0022d87a"/>
    </style:style>
    <style:style style:name="T16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2d87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175bd6" style:font-size-asian="12pt" style:font-size-complex="12pt"/>
    </style:style>
    <style:style style:name="T19" style:family="text">
      <style:text-properties style:font-name="Nimbus Roman No9 L" fo:font-size="12pt" officeooo:rsid="0022d87a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3"/></text:span></text:p>
      <text:p text:style-name="P12"><text:span text:style-name="Fonte_20_parág._20_padrão"><text:span text:style-name="T3">PROJETO DE LEI Nº </text:span></text:span><text:span text:style-name="Fonte_20_parág._20_padrão"><text:span text:style-name="T4">4</text:span></text:span><text:span text:style-name="Fonte_20_parág._20_padrão"><text:span text:style-name="T5">4</text:span></text:span><text:span text:style-name="Fonte_20_parág._20_padrão"><text:span text:style-name="T3">/2021</text:span></text:span></text:p>
      <text:p text:style-name="P9"/>
      <text:p text:style-name="P11"/>
      <text:p text:style-name="P21"><text:span text:style-name="T15">Institui </text:span><text:span text:style-name="T18">o </text:span><text:span text:style-name="T19">Dia Municipal do </text:span><text:span text:style-name="T18">Procurador do Município de Novo Hamburgo </text:span><text:span text:style-name="T19">no Calendário Oficial de Eventos do município.</text:span> </text:p>
      <text:p text:style-name="P13"/>
      <text:p text:style-name="P19"><text:span text:style-name="Fonte_20_parág._20_padrão"><text:span text:style-name="T3">Art. </text:span></text:span><text:bookmark-start text:name="_Hlk69732133"/><text:span text:style-name="Fonte_20_parág._20_padrão"><text:span text:style-name="T3">1º</text:span></text:span><text:bookmark-end text:name="_Hlk69732133"/><text:span text:style-name="Fonte_20_parág._20_padrão"><text:span text:style-name="T3"> </text:span></text:span><text:span text:style-name="T16">Fica instituído o dia do Procurador do Município de Novo Hamburgo, destinado a reconhecer o mérito da Advocacia Pública no fortalecimento do sistema de defesa do Município e dos interesses da coletividade no Calendário Oficial de Eventos do </text:span><text:span text:style-name="T17">m</text:span><text:span text:style-name="T16">unicípio.</text:span></text:p>
      <text:p text:style-name="P20"><text:span text:style-name="T20">Parágrafo único.</text:span> O dia do Procurador do Município de Novo Hamburgo, será comemorado, anualmente, no dia 1º de junho.</text:p>
      <text:p text:style-name="P14"><text:span text:style-name="Fonte_20_parág._20_padrão"><text:span text:style-name="T3">Art. </text:span></text:span><text:span text:style-name="Fonte_20_parág._20_padrão"><text:span text:style-name="T5">2</text:span></text:span><text:span text:style-name="Fonte_20_parág._20_padrão"><text:span text:style-name="T3">º</text:span></text:span><text:span text:style-name="Fonte_20_parág._20_padrão"><text:span text:style-name="T1"> </text:span></text:span><text:span text:style-name="Fonte_20_parág._20_padrão"><text:span text:style-name="T11">Esta Lei entra em vigor </text:span></text:span><text:span text:style-name="Fonte_20_parág._20_padrão"><text:span text:style-name="T12">na</text:span></text:span><text:span text:style-name="Fonte_20_parág._20_padrão"><text:span text:style-name="T11"> data de sua publicação.</text:span></text:span></text:p>
      <text:p text:style-name="P15">GABINETE DA PREFEITA MUNICIPAL DE NOVO HAMBURGO, aos . . . . . . . . . . . . .</text:p>
      <text:p text:style-name="P16"/>
      <text:p text:style-name="P16"/>
      <text:p text:style-name="P16"/>
      <text:p text:style-name="P16"><text:tab/><text:tab/><text:tab/><text:tab/><text:tab/><text:tab/>Prefeita Municipal</text:p>
      <text:p text:style-name="P1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tru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Sem_20_Espaçamento" style:display-name="Sem Espaçamento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2df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3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18ecf5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8ecf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8ecf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8ecf5" style:font-size-asian="6pt" style:font-size-complex="6pt"/>
    </style:style>
    <style:style style:name="MT1" style:family="text">
      <style:text-properties style:font-name="Nimbus Roman No9 L1" fo:font-weight="bold" style:font-weight-asian="bold"/>
    </style:style>
    <style:style style:name="MT2" style:family="text">
      <style:text-properties style:font-name="Nimbus Roman No9 L1" fo:font-size="18pt" style:font-size-asian="18pt" style:font-size-complex="18pt"/>
    </style:style>
    <style:style style:name="MT3" style:family="text">
      <style:text-properties officeooo:rsid="001bf7c7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-1.379cm" svg:width="1.817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text:span text:style-name="Fonte_20_parág._20_padrão"><text:span text:style-name="MT1"><text:s text:c="3"/></text:span></text:span></text:p>
        <text:p text:style-name="MP1"><text:span text:style-name="Fonte_20_parág._20_padrão"><text:span text:style-name="MT2">CÂMARA MUNICIPAL DE NOVO HAMBURGO</text:span></text:span></text:p>
        <text:p text:style-name="MP2">ESTADO DO RIO GRANDE DO SUL</text:p>
        <text:p text:style-name="MP2">___________________________________________________________________________________________________________________</text:p>
      </style:header>
      <style:footer>
        <text:p text:style-name="MP3">PROJETO DE LEI Nº <text:span text:style-name="MT3">44/2021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4-19T16:39:00Z</meta:creation-date>
    <dc:date>2021-05-06T17:16:20.751446132</dc:date>
    <meta:print-date>2021-05-03T16:01:17.830665288</meta:print-date>
    <meta:editing-cycles>10</meta:editing-cycles>
    <meta:editing-duration>PT57M39S</meta:editing-duration>
    <meta:document-statistic meta:table-count="0" meta:image-count="1" meta:object-count="0" meta:page-count="1" meta:paragraph-count="15" meta:word-count="194" meta:character-count="117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Downloads/lei%20farmácia%20solidária.odt/ped-provid"/>
  </office:meta>
</office:document-meta>
</file>