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1" svg:font-family="'Nimbus Roman No9 L'" style:font-pitch="variable"/>
    <style:font-face style:name="Arial" svg:font-family="Arial"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af7e17"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af7e17" style:font-size-asian="6pt" style:font-weight-asian="normal" style:font-size-complex="6pt" style:font-weight-complex="normal"/>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size="12pt" fo:font-weight="bold" officeooo:rsid="00175bd6" officeooo:paragraph-rsid="00175bd6" style:font-size-asian="12pt" style:font-weight-asian="bold" style:font-size-complex="12pt" style:font-weight-complex="bold"/>
    </style:style>
    <style:style style:name="P10" style:family="paragraph" style:parent-style-name="Standard">
      <style:paragraph-properties fo:margin-left="1.251cm" fo:margin-right="1.737cm" fo:text-align="justify" style:justify-single-word="false" fo:text-indent="0cm" style:auto-text-indent="false"/>
      <style:text-properties style:font-name="Nimbus Roman No9 L1" fo:font-size="12pt" officeooo:paragraph-rsid="00fb5409" style:font-size-asian="12pt" style:font-name-complex="Arial1" style:font-size-complex="12pt"/>
    </style:style>
    <style:style style:name="P11" style:family="paragraph" style:parent-style-name="Standard" style:master-page-name="">
      <style:paragraph-properties fo:margin-left="10.252cm" fo:margin-right="0.988cm" fo:text-indent="0cm" style:auto-text-indent="false" style:page-number="auto"/>
      <style:text-properties style:font-name="Arial" fo:font-size="12pt" officeooo:paragraph-rsid="00fb5409" style:font-size-asian="12pt" style:font-name-complex="Arial1" style:font-size-complex="12pt"/>
    </style:style>
    <style:style style:name="P12" style:family="paragraph" style:parent-style-name="Standard">
      <style:paragraph-properties fo:margin-left="10.252cm" fo:margin-right="0.988cm" fo:text-indent="0cm" style:auto-text-indent="false"/>
      <style:text-properties style:font-name="Arial" fo:font-size="12pt" officeooo:paragraph-rsid="00fb5409" style:font-size-asian="12pt" style:font-name-complex="Arial1" style:font-size-complex="12pt"/>
    </style:style>
    <style:style style:name="P13" style:family="paragraph" style:parent-style-name="Standard">
      <style:paragraph-properties fo:margin-left="0cm" fo:margin-right="1.737cm" fo:text-align="justify" style:justify-single-word="false" fo:text-indent="0cm" style:auto-text-indent="false"/>
      <style:text-properties style:font-name="Nimbus Roman No9 L1" fo:font-size="12pt" fo:font-weight="bold" officeooo:paragraph-rsid="00fb5409" style:font-size-asian="12pt" style:font-weight-asian="bold" style:font-name-complex="Arial1" style:font-size-complex="12pt"/>
    </style:style>
    <style:style style:name="P14" style:family="paragraph" style:parent-style-name="Standard">
      <loext:graphic-properties draw:fill="none"/>
      <style:paragraph-properties fo:margin-left="7.999cm" fo:margin-right="0cm" fo:margin-top="0.101cm" fo:margin-bottom="0.101cm" loext:contextual-spacing="false" fo:text-align="justify" fo:text-align-last="justify" style:justify-single-word="false" fo:text-indent="0cm" style:auto-text-indent="false" fo:background-color="transparent" style:writing-mode="page"/>
      <style:text-properties officeooo:paragraph-rsid="00fb5409"/>
    </style:style>
    <style:style style:name="P15" style:family="paragraph" style:parent-style-name="Standard" style:master-page-name="">
      <loext:graphic-properties draw:fill="none"/>
      <style:paragraph-properties fo:margin-left="7.999cm" fo:margin-right="0cm" fo:margin-top="0.101cm" fo:margin-bottom="0.101cm" loext:contextual-spacing="false" fo:text-align="justify" style:justify-single-word="false" fo:text-indent="0cm" style:auto-text-indent="false" style:page-number="auto" fo:background-color="transparent" style:writing-mode="page"/>
      <style:text-properties style:font-name="Nimbus Roman No9 L1" fo:font-size="12pt" fo:font-weight="bold" officeooo:paragraph-rsid="01000792" style:font-size-asian="12pt" style:font-weight-asian="bold" style:font-name-complex="Arial1" style:font-size-complex="12pt" style:font-weight-complex="bold"/>
    </style:style>
    <style:style style:name="P16" style:family="paragraph" style:parent-style-name="Standard">
      <style:paragraph-properties fo:margin-left="1.251cm" fo:margin-right="1.737cm" fo:text-align="justify" style:justify-single-word="false" fo:text-indent="0cm" style:auto-text-indent="false"/>
      <style:text-properties style:font-name="Nimbus Roman No9 L1" fo:font-size="12pt" officeooo:paragraph-rsid="00fb5409" style:font-size-asian="12pt" style:font-name-complex="Arial1" style:font-size-complex="12pt"/>
    </style:style>
    <style:style style:name="P17" style:family="paragraph" style:parent-style-name="Standard">
      <style:paragraph-properties fo:margin-left="1.251cm" fo:margin-right="1.737cm" fo:margin-top="0.101cm" fo:margin-bottom="0.101cm" loext:contextual-spacing="false" fo:line-height="100%" fo:text-align="justify" style:justify-single-word="false" fo:text-indent="0cm" style:auto-text-indent="false"/>
      <style:text-properties style:font-name="Nimbus Roman No9 L1" fo:font-size="12pt" officeooo:paragraph-rsid="00fb5409" style:font-size-asian="12pt" style:font-name-complex="Arial1" style:font-size-complex="12pt"/>
    </style:style>
    <style:style style:name="P18" style:family="paragraph" style:parent-style-name="Standard">
      <style:paragraph-properties fo:margin-left="0cm" fo:margin-right="1.737cm" fo:text-align="center" style:justify-single-word="false" fo:text-indent="0cm" style:auto-text-indent="false"/>
      <style:text-properties style:font-name="Nimbus Roman No9 L1" fo:font-size="12pt" fo:font-weight="bold" officeooo:paragraph-rsid="00fb5409" style:font-size-asian="12pt" style:font-weight-asian="bold" style:font-size-complex="12pt"/>
    </style:style>
    <style:style style:name="P1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ext-properties style:font-name="Nimbus Roman No9 L1" fo:font-size="12pt" officeooo:paragraph-rsid="00fb5409" style:font-size-asian="12pt" style:font-size-complex="12pt"/>
    </style:style>
    <style:style style:name="P2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font-name="Nimbus Roman No9 L1" fo:font-size="12pt" officeooo:paragraph-rsid="010095af" style:font-size-asian="12pt" style:font-size-complex="12pt"/>
    </style:style>
    <style:style style:name="P2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ext-properties style:font-name="Nimbus Roman No9 L1" fo:font-size="12pt" officeooo:paragraph-rsid="01000792" style:font-size-asian="12pt" style:font-size-complex="12pt"/>
    </style:style>
    <style:style style:name="P2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1" fo:font-size="12pt" officeooo:paragraph-rsid="01000792" style:font-size-asian="12pt" style:font-size-complex="12pt"/>
    </style:style>
    <style:style style:name="P2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1" fo:font-size="12pt" officeooo:paragraph-rsid="010095af" style:font-size-asian="12pt" style:font-size-complex="12pt"/>
    </style:style>
    <style:style style:name="P2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ext-properties style:font-name="Nimbus Roman No9 L1" fo:font-size="12pt" officeooo:paragraph-rsid="01000792" style:font-size-asian="12pt" style:font-size-complex="12pt"/>
    </style:style>
    <style:style style:name="P25"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style:font-name="Nimbus Roman No9 L1" fo:font-size="12pt" officeooo:paragraph-rsid="01000792" style:font-size-asian="12pt" style:font-size-complex="12pt"/>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1" fo:font-size="12pt" officeooo:paragraph-rsid="00fb5409" style:font-size-asian="12pt" style:font-size-complex="12pt"/>
    </style:style>
    <style:style style:name="P27"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style:font-name="Nimbus Roman No9 L1" fo:font-size="12pt" officeooo:paragraph-rsid="010095af" style:font-size-asian="12pt" style:font-size-complex="12pt"/>
    </style:style>
    <style:style style:name="P2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Nimbus Roman No9 L" fo:font-size="12pt" officeooo:paragraph-rsid="010095af" style:font-size-asian="12pt" style:font-size-complex="12pt"/>
    </style:style>
    <style:style style:name="P2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font-name="Nimbus Roman No9 L1" fo:font-size="12pt" officeooo:paragraph-rsid="01000792" style:font-size-asian="12pt" style:font-size-complex="12pt"/>
    </style:style>
    <style:style style:name="P3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ext-properties officeooo:paragraph-rsid="00fb5409"/>
    </style:style>
    <style:style style:name="P3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ext-properties style:font-name="Nimbus Roman No9 L1" fo:font-size="12pt" officeooo:paragraph-rsid="010095af" style:font-size-asian="12pt" style:font-size-complex="12pt"/>
    </style:style>
    <style:style style:name="P32" style:family="paragraph" style:parent-style-name="Standard" style:master-page-name="">
      <loext:graphic-properties draw:fill="none"/>
      <style:paragraph-properties fo:margin-left="0.101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ext-properties style:font-name="Nimbus Roman No9 L1" fo:font-size="12pt" officeooo:paragraph-rsid="00fb5409" style:font-size-asian="12pt" style:font-size-complex="12pt"/>
    </style:style>
    <style:style style:name="P33" style:family="paragraph" style:parent-style-name="Standard">
      <loext:graphic-properties draw:fill="none"/>
      <style:paragraph-properties fo:margin-left="0.101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1" fo:font-size="12pt" officeooo:paragraph-rsid="010095af" style:font-size-asian="12pt" style:font-size-complex="12pt"/>
    </style:style>
    <style:style style:name="P34" style:family="paragraph" style:parent-style-name="Standard">
      <style:paragraph-properties fo:margin-top="0.101cm" fo:margin-bottom="0.101cm" loext:contextual-spacing="false" fo:text-align="justify" style:justify-single-word="false"/>
      <style:text-properties style:font-name="Nimbus Roman No9 L" officeooo:paragraph-rsid="010095af"/>
    </style:style>
    <style:style style:name="P35" style:family="paragraph" style:parent-style-name="Standard">
      <style:paragraph-properties fo:margin-top="0.101cm" fo:margin-bottom="0.101cm" loext:contextual-spacing="false" fo:text-align="center" style:justify-single-word="false"/>
      <style:text-properties style:font-name="Nimbus Roman No9 L" officeooo:paragraph-rsid="010095af"/>
    </style:style>
    <style:style style:name="T1" style:family="text">
      <style:text-properties officeooo:rsid="00fa735a"/>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weight="bold" style:font-weight-asian="bold" style:font-name-complex="Arial1" style:font-weight-complex="bold"/>
    </style:style>
    <style:style style:name="T6" style:family="text">
      <style:text-properties fo:font-weight="bold" officeooo:rsid="0014b89c" style:font-weight-asian="bold" style:font-name-complex="Arial1" style:font-weight-complex="bold"/>
    </style:style>
    <style:style style:name="T7" style:family="text">
      <style:text-properties fo:font-weight="bold" officeooo:rsid="010095af" style:font-weight-asian="bold" style:font-name-complex="Arial1" style:font-weight-complex="bold"/>
    </style:style>
    <style:style style:name="T8" style:family="text">
      <style:text-properties style:font-name-complex="Arial1"/>
    </style:style>
    <style:style style:name="T9" style:family="text">
      <style:text-properties officeooo:rsid="0014b89c" style:font-name-complex="Arial1"/>
    </style:style>
    <style:style style:name="T10" style:family="text">
      <style:text-properties officeooo:rsid="010095af" style:font-name-complex="Arial1"/>
    </style:style>
    <style:style style:name="T11" style:family="text">
      <style:text-properties style:font-name="Nimbus Roman No9 L1" fo:font-size="12pt" style:font-size-asian="12pt" style:font-name-complex="Arial1" style:font-size-complex="12pt"/>
    </style:style>
    <style:style style:name="T12" style:family="text">
      <style:text-properties style:font-name="Nimbus Roman No9 L1" fo:font-size="12pt" officeooo:rsid="010095af" style:font-size-asian="12pt" style:font-name-complex="Arial1" style:font-size-complex="12pt"/>
    </style:style>
    <style:style style:name="T13" style:family="text">
      <style:text-properties style:font-name="Nimbus Roman No9 L1" fo:font-size="12pt" fo:font-weight="bold" style:font-size-asian="12pt" style:font-weight-asian="bold" style:font-name-complex="Arial1" style:font-size-complex="12pt" style:font-weight-complex="bold"/>
    </style:style>
    <style:style style:name="T14" style:family="text">
      <style:text-properties officeooo:rsid="01000792"/>
    </style:style>
    <style:style style:name="T15" style:family="text">
      <style:text-properties officeooo:rsid="010095a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JETO DE LEI Nº <text:span text:style-name="T15">45</text:span>/2021</text:p>
      <text:p text:style-name="P11"/>
      <text:p text:style-name="P12"/>
      <text:p text:style-name="P15">Dispõe sobre medidas para promover <text:span text:style-name="T14">a </text:span>segurança, a prevenção, a proteção e o combate à violência contra profissionais do ensino no município de Novo Hamburgo –RS, <text:s/>e dá outras providências.</text:p>
      <text:p text:style-name="P14"><text:span text:style-name="Fonte_20_parág._20_padrão"><text:span text:style-name="T13"/></text:span></text:p>
      <text:p text:style-name="P14"><text:span text:style-name="Fonte_20_parág._20_padrão"><text:span text:style-name="T13"/></text:span></text:p>
      <text:p text:style-name="P30"><text:span text:style-name="Fonte_20_parág._20_padrão"><text:span text:style-name="T13">Art. </text:span></text:span><text:bookmark-start text:name="_Hlk69732133"/><text:span text:style-name="Fonte_20_parág._20_padrão"><text:span text:style-name="T13">1º</text:span></text:span><text:bookmark-end text:name="_Hlk69732133"/><text:span text:style-name="T11"> Esta lei institui medidas para promover </text:span><text:span text:style-name="T12">a</text:span><text:span text:style-name="T11"> segurança, a prevenção, a proteção e o combate à violência física ou moral contra os profissionais de ensino no Município de Novo Hamburgo. <text:s text:c="2"/></text:span></text:p>
      <text:p text:style-name="P32"><text:span text:style-name="T5">Art. 2º </text:span><text:span text:style-name="T8">Para os efeitos desta lei são profissionais de ensino os docentes, os que oferecem suporte pedagógico direto no exercício da docência, os dirigentes ou administradores das instituições de ensino, do seu planejamento, inspeção, supervisão, orientação educacional e coordenação pedagógica. </text:span></text:p>
      <text:p text:style-name="P31"><text:span text:style-name="T5">Art. 3</text:span><text:span text:style-name="T7">º</text:span><text:span text:style-name="T5"> </text:span><text:span text:style-name="T8">Para os efeitos desta lei considera-se violência contra os profissionais de ensino, qualquer ação ou omissão decorrente, direta ou indiretamente, do exercício de sua profissão que lhe cause: <text:s text:c="116"/></text:span></text:p>
      <text:p text:style-name="P33"><text:span text:style-name="T5">I – </text:span><text:span text:style-name="T9">D</text:span><text:span text:style-name="T8">ano moral;</text:span></text:p>
      <text:p text:style-name="P33"><text:span text:style-name="T5">II -</text:span><text:span text:style-name="T8"> </text:span><text:span text:style-name="T9">D</text:span><text:span text:style-name="T8">ano patrimonial; <text:s text:c="173"/></text:span></text:p>
      <text:p text:style-name="P33"><text:span text:style-name="T5">III -</text:span><text:span text:style-name="T8"> </text:span><text:span text:style-name="T9">L</text:span><text:span text:style-name="T8">esão corporal leve, grave ou gravíssima; </text:span></text:p>
      <text:p text:style-name="P33"><text:span text:style-name="T5">IV -</text:span><text:span text:style-name="T8"> </text:span><text:span text:style-name="T9">M</text:span><text:span text:style-name="T8">orte. </text:span></text:p>
      <text:p text:style-name="P19"><text:span text:style-name="T5">Art. 4º</text:span><text:span text:style-name="T8">- Para fins de prevenção e combate à violência nas unidades educacionais, o Município deverá: <text:s text:c="5"/></text:span></text:p>
      <text:p text:style-name="P21"><text:span text:style-name="T5">I </text:span><text:span text:style-name="T6">-</text:span><text:span text:style-name="T5"> </text:span><text:span text:style-name="T8">Estimular seus docentes e discentes, familiares e comunidades a promover atividades de reflexão e análise da violência contra os profissionais de ensino;</text:span></text:p>
      <text:p text:style-name="P22"><text:span text:style-name="T5">II - </text:span><text:span text:style-name="T8">Adotar medidas preventivas e corretivas para situações em que profissionais de ensino, em decorrência de suas funções, estejam sendo vítimas de violência, ou quando sua integridade física ou moral esteja sob risco;</text:span></text:p>
      <text:p text:style-name="P23"><text:span text:style-name="T5">III </text:span><text:span text:style-name="T6">-</text:span><text:span text:style-name="T8"> Estabelecer, em parceria com a comunidade escolar, normas de segurança, prevenção e proteção de seus educadores como parte da proposta pedagógica;</text:span></text:p>
      <text:p text:style-name="P23"><text:span text:style-name="T5">IV - </text:span><text:span text:style-name="T8">Motivar os discentes a participar das decisões disciplinares da instituição sobre segurança, prevenção e proteção aos profissionais do ensino; <text:s text:c="205"/></text:span></text:p>
      <text:p text:style-name="P22"><text:span text:style-name="T5">V - </text:span><text:span text:style-name="T8">Demonstrar à comunidade escolar que o respeito aos educadores é indispensável ao pleno desenvolvimento da pessoa dos educandos; <text:s text:c="330"/></text:span></text:p>
      <text:p text:style-name="P21"><text:soft-page-break/><text:span text:style-name="T8"><text:s/></text:span><text:span text:style-name="T5">VI - </text:span><text:span text:style-name="T8">Realizar seminários, palestras e debates semestrais nas unidades de ensino sobre o tema da violência no ambiente escolar, com a participação de alunos e servidores da unidade de ensino, pais e comunidade escolar; <text:s text:c="123"/></text:span></text:p>
      <text:p text:style-name="P22"><text:span text:style-name="T5">VII –</text:span><text:span text:style-name="T8"> </text:span><text:span text:style-name="T10">Adotar o</text:span><text:span text:style-name="T8">utras medidas voltadas para a redução ou a eliminação da violência no ambiente escolar.</text:span></text:p>
      <text:p text:style-name="P20"><text:span text:style-name="T5">Art. 5º</text:span><text:span text:style-name="T8"> Na hipótese de prática de violência física contra o profissional da educação o gestor imediato, ao tomar conhecimento da ocorrência, adotará as seguintes providências: <text:s text:c="159"/></text:span></text:p>
      <text:p text:style-name="P27"><text:span text:style-name="T5">I -</text:span><text:span text:style-name="T8"> Acionar imediatamente a Polícia Militar, comunicando o fato ocorrido, com o devido registro por meio de boletim de ocorrência; <text:s text:c="87"/></text:span></text:p>
      <text:p text:style-name="P25"><text:span text:style-name="T5">II -</text:span><text:span text:style-name="T8"> Encaminhar o profissional da educação agredido ao atendimento de saúde; <text:s text:c="100"/></text:span></text:p>
      <text:p text:style-name="P25"><text:span text:style-name="T5">III -</text:span><text:span text:style-name="T8"> Acompanhar o profissional da educação agredido à unidade de ensino, se necessário, para a retirada de seus pertences;</text:span></text:p>
      <text:p text:style-name="P29"><text:span text:style-name="T5">IV -</text:span><text:span text:style-name="T8"> No caso de violência praticada por estudante menor de dezoito anos, comunicar o fato ocorrido aos pais ou ao responsável legal do agressor e acionar o Conselho Tutelar e o Ministério Público;</text:span></text:p>
      <text:p text:style-name="P27"><text:span text:style-name="T5">V - </text:span><text:span text:style-name="T8">Adotar as medidas necessárias para garantir o afastamento do profissional da educação, vítima de agressão, do convívio com o agressor no ambiente escolar, possibilitando ao agredido, conforme o caso e mediante atestado médico, o direito de mudar de turno ou de local de trabalho ou de afastar-se de suas atividades, assegurada a percepção total de sua remuneração, observada a legislação pertine</text:span><text:span text:style-name="T10">nte;</text:span></text:p>
      <text:p text:style-name="P27"><text:span text:style-name="T7">V</text:span><text:span text:style-name="T5">I -</text:span><text:span text:style-name="T8"> Dar início aos procedimentos necessários para a caracterização de violência sofrida no ambiente de trabalho, comunicando oficialmente, por escrito, à Secretaria Municipal de Educação, a agressão ocorrida; <text:s text:c="116"/></text:span></text:p>
      <text:p text:style-name="P25"><text:span text:style-name="T5">VII -</text:span><text:span text:style-name="T8"> Registrar todas as agressões ocorridas contra os profissionais de ensino no ambiente escolar, seja</text:span><text:span text:style-name="T10">m</text:span><text:span text:style-name="T8"> verbais, psicológicas, virtuais ou físicas, a fim de gerar estatísticas que permitam avaliar a frequência dos eventos e estimar a eficácia da presente lei.</text:span></text:p>
      <text:p text:style-name="P26"><text:span text:style-name="T5">Art. 8º </text:span><text:span text:style-name="T8">Esta lei entra em vigor na data da sua publicação.</text:span></text:p>
      <text:p text:style-name="P34">GABINETE DA PREFEITA MUNICIPAL DE NOVO HAMBURGO, aos . . . . . . . . . . . . .</text:p>
      <text:p text:style-name="P35"/>
      <text:p text:style-name="P35"/>
      <text:p text:style-name="P35"/>
      <text:p text:style-name="P28"><text:span text:style-name="T8"><text:tab/><text:tab/><text:tab/><text:tab/><text:tab/><text:tab/>Prefeita Municipal</text:span></text:p>
      <text:p text:style-name="P17"><text:s text:c="3"/></text:p>
      <text:p text:style-name="P10"><text:s text:c="51"/></text:p>
      <text:p text:style-name="P10"/>
      <text:p text:style-name="P13"/>
      <text:p text:style-name="P18"><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1" svg:font-family="'Nimbus Roman No9 L'" style:font-pitch="variable"/>
    <style:font-face style:name="Arial" svg:font-family="Arial"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af7e17"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af7e17" style:font-size-asian="6pt" style:font-weight-asian="normal" style:font-size-complex="6pt" style:font-weight-complex="normal"/>
    </style:style>
    <style:style style:name="MT1" style:family="text">
      <style:text-properties officeooo:rsid="010095af"/>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PROJETO DE LEI Nº <text:span text:style-name="MT1">45/2021</text:span><text:span text:style-name="MT2"><text:tab/><text:tab/><text:tab/></text:span><text:span text:style-name="MT3">página </text:span><text:span text:style-name="MT3"><text:page-number text:select-page="current">2</text:page-number></text:span><text:span text:style-name="MT3"> de </text:span><text:span text:style-name="MT3"><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dc:language>pt-BR</dc:language>
    <meta:editing-cycles>1</meta:editing-cycles>
    <meta:editing-duration>PT0S</meta:editing-duration>
    <meta:document-statistic meta:table-count="0" meta:image-count="1" meta:object-count="0" meta:page-count="2" meta:paragraph-count="37" meta:word-count="700" meta:character-count="5817" meta:non-whitespace-character-count="3655"/>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