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5b78f8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3661510" officeooo:paragraph-rsid="03661510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367e915" officeooo:paragraph-rsid="0367e915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6994e7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fo:font-weight="normal" officeooo:paragraph-rsid="035b78f8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36994e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628136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67e91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68150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d8717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8150a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6994e7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569788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5b78f8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language="pt" fo:country="BR" fo:font-weight="normal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language="pt" fo:country="BR" fo:font-weight="normal" officeooo:rsid="035b78f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1" style:family="text">
      <style:text-properties style:font-name="Nimbus Roman No9 L1" fo:font-size="12pt" fo:language="pt" fo:country="BR" fo:font-weight="normal" officeooo:rsid="03628136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2" style:family="text">
      <style:text-properties style:font-name="Nimbus Roman No9 L1" fo:font-size="12pt" fo:language="pt" fo:country="BR" fo:font-weight="normal" officeooo:rsid="0367e91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3" style:family="text">
      <style:text-properties style:font-name="Nimbus Roman No9 L1" fo:font-size="12pt" fo:language="pt" fo:country="BR" fo:font-weight="normal" officeooo:rsid="0368150a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" style:family="text">
      <style:text-properties style:font-name="Nimbus Roman No9 L1" fo:font-size="12pt" fo:language="pt" fo:country="BR" officeooo:rsid="035b78f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5" style:family="text">
      <style:text-properties style:font-name="Nimbus Roman No9 L1" fo:font-size="12pt" fo:language="pt" fo:country="BR" officeooo:rsid="0366151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6" style:family="text">
      <style:text-properties style:font-name="Nimbus Roman No9 L1" fo:font-size="12pt" fo:language="pt" fo:country="BR" officeooo:rsid="0367e91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7" style:family="text">
      <style:text-properties style:font-name="Nimbus Roman No9 L1" fo:font-size="12pt" fo:language="pt" fo:country="BR" officeooo:rsid="0368150a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8" style:family="text">
      <style:text-properties style:font-name="Nimbus Roman No9 L1" fo:font-size="12pt" fo:language="pt" fo:country="BR" officeooo:rsid="036994e7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9" style:family="text">
      <style:text-properties officeooo:rsid="036994e7"/>
    </style:style>
    <style:style style:name="T30" style:family="text">
      <style:text-properties officeooo:rsid="00daa2c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9">1712</text:span>/<text:span text:style-name="T14">2021</text:span></text:p>
      <text:list xml:id="list4045336813" text:style-name="L1">
        <text:list-header>
          <text:p text:style-name="P14"><text:span text:style-name="T24">Limpeza, </text:span><text:span text:style-name="T27">roçada e capina</text:span><text:span text:style-name="T24"> na Rua </text:span><text:span text:style-name="T27">Demétrio Ribeiro, nº 1089, </text:span><text:span text:style-name="T28">no</text:span><text:span text:style-name="T27"> Centro Social Urbano</text:span><text:span text:style-name="T25">,</text:span><text:span text:style-name="T24"> no Bairro </text:span><text:span text:style-name="T27">Guarani</text:span><text:span text:style-name="T24">.</text:span></text:p>
        </text:list-header>
      </text:list>
      <text:p text:style-name="P10"><text:span text:style-name="T16">Solicita-se</text:span><text:span text:style-name="T15">, após os trâmites regimentais, </text:span><text:span text:style-name="T16">que seja enviada </text:span><text:span text:style-name="T15">cópia da presente proposição ao </text:span><text:span text:style-name="T16">Poder Executivo</text:span><text:span text:style-name="T15">, para que </text:span><text:span text:style-name="T16">realize </text:span><text:span text:style-name="T17">a </text:span><text:span text:style-name="T18">l</text:span><text:span text:style-name="T20">impeza ,</text:span><text:span text:style-name="T23">roçada e capina</text:span><text:span text:style-name="T20"> <text:s/></text:span><text:span text:style-name="T21">n</text:span><text:span text:style-name="T23">a </text:span><text:span text:style-name="T20"><text:s/>Rua </text:span><text:span text:style-name="T23">Demétrio Ribeiro, nº 1089</text:span><text:span text:style-name="T20">, no Bairro </text:span><text:span text:style-name="T23">Guarani</text:span><text:span text:style-name="T20">.</text:span></text:p>
      <text:p text:style-name="P11"><text:span text:style-name="T20">É </text:span><text:span text:style-name="T23">necessário </text:span><text:span text:style-name="T19">que seja </text:span><text:span text:style-name="T23">realizado constantemente</text:span><text:span text:style-name="T19"> a </text:span><text:span text:style-name="T23">roçada, capina</text:span><text:span text:style-name="T19"> e a limpeza <text:s/></text:span><text:span text:style-name="T23">do espaço que co</text:span><text:span text:style-name="T19">n</text:span><text:span text:style-name="T23">templa o Centro Social Urbano, n</text:span><text:span text:style-name="T19">a Rua </text:span><text:span text:style-name="T23">Demétrio Ribeiro, nº 1089</text:span><text:span text:style-name="T19">, </text:span><text:span text:style-name="T22">no Bairro </text:span><text:span text:style-name="T23">Guarani</text:span><text:span text:style-name="T22">.</text:span></text:p>
      <text:p text:style-name="P12"><text:span text:style-name="T22">S</text:span><text:span text:style-name="T19">abedores da atenção de Vossa Excelência aos reais anseios da comunidade, encaminha-se esta solicitação no sentido de determinar urgentes providências para o acima solicitado.</text:span></text:p>
      <text:p text:style-name="P6"><text:span text:style-name="T6"><text:tab/><text:tab/>Novo Hamburgo, </text:span><text:span text:style-name="T8">7</text:span><text:span text:style-name="T10"> de </text:span><text:span text:style-name="T13">m</text:span><text:span text:style-name="T12">aio</text:span><text:span text:style-name="T11"> </text:span><text:span text:style-name="T7">de 2021.</text:span></text:p>
      <text:p text:style-name="P8"><text:span text:style-name="T3">Vereador</text:span><text:span text:style-name="T4"> </text:span><text:span text:style-name="T5">Ito Lucian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5">/<text:span text:style-name="T30">AS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07T12:39:32.781379242</dc:date>
    <dc:language>pt-BR</dc:language>
    <meta:editing-cycles>275</meta:editing-cycles>
    <meta:editing-duration>PT19H26M36S</meta:editing-duration>
    <meta:printed-by>Bruna Bernardo</meta:printed-by>
    <meta:print-date>2021-03-02T15:53:20.568862848</meta:print-date>
    <meta:document-statistic meta:table-count="0" meta:image-count="1" meta:object-count="0" meta:page-count="1" meta:paragraph-count="15" meta:word-count="192" meta:character-count="1183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