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b1a6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12" style:family="paragraph" style:parent-style-name="Text_20_body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style:font-name-asian="Times New Roman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539e0d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rsid="00539e0d" officeooo:paragraph-rsid="00539e0d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officeooo:paragraph-rsid="000f191e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normal" officeooo:paragraph-rsid="0037b1a6" style:font-size-asian="12pt" style:font-weight-asian="normal" style:font-size-complex="12pt" style:font-weight-complex="normal"/>
    </style:style>
    <style:style style:name="P20" style:family="paragraph">
      <loext:graphic-properties draw:fill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3" style:family="text">
      <style:text-properties officeooo:rsid="004c99da"/>
    </style:style>
    <style:style style:name="T4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Nimbus Roman No9 L" style:font-name-asian="Times New Roman" style:font-name-complex="Times New Roman"/>
    </style:style>
    <style:style style:name="T6" style:family="text">
      <style:text-properties style:font-name="Nimbus Roman No9 L" officeooo:rsid="00551387" style:font-name-asian="Times New Roman" style:font-name-complex="Times New Roman"/>
    </style:style>
    <style:style style:name="T7" style:family="text">
      <style:text-properties officeooo:rsid="0050e87c"/>
    </style:style>
    <style:style style:name="T8" style:family="text">
      <style:text-properties fo:font-weight="bold" officeooo:rsid="000f191e" style:font-name-asian="Times New Roman" style:font-weight-asian="bold" style:font-name-complex="Times New Roman" style:font-weight-complex="bold"/>
    </style:style>
    <style:style style:name="T9" style:family="text">
      <style:text-properties fo:font-weight="bold" officeooo:rsid="00594ac3" style:font-name-asian="Times New Roman" style:font-weight-asian="bold" style:font-name-complex="Times New Roman" style:font-weight-complex="bold"/>
    </style:style>
    <style:style style:name="T10" style:family="text">
      <style:text-properties fo:font-weight="bold" officeooo:rsid="00539e0d" style:font-weight-asian="bold" style:font-weight-complex="bold"/>
    </style:style>
    <style:style style:name="T11" style:family="text">
      <style:text-properties fo:font-weight="bold" officeooo:rsid="00594ac3" style:font-weight-asian="bold" style:font-weight-complex="bold"/>
    </style:style>
    <style:style style:name="T12" style:family="text">
      <style:text-properties officeooo:rsid="00539e0d"/>
    </style:style>
    <style:style style:name="T13" style:family="text">
      <style:text-properties officeooo:rsid="005513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4">REQUERIMENTO Nº </text:span></text:span><text:span text:style-name="Fonte_20_parág._20_padrão"><text:span text:style-name="T9">497</text:span></text:span><text:span text:style-name="Fonte_20_parág._20_padrão"><text:span text:style-name="T4">/2021</text:span></text:span></text:p>
      <text:p text:style-name="P12">Informações sobre <text:span text:style-name="T12">providências e prazo para implementação do Pedido de Providências nº 709/2021</text:span>, acerca de <text:span text:style-name="T12">reforma de Pracinha da Rua <text:s/>Buenos Aires, nº 455, no Bairro Santo Afonso.</text:span></text:p>
      <text:p text:style-name="P15">Requer-se, após os trâmites regimentais, que o Poder Executivo informe <text:span text:style-name="T12">quais são as providências que tomará em relação a reforma da </text:span><text:span text:style-name="T10">Pracinha da Rua Buenos Aires, </text:span><text:span text:style-name="T11">nº</text:span><text:span text:style-name="T10">455, no Bairro Santo Afonso</text:span><text:span text:style-name="T12">, que teve </text:span>Protocolo <text:span text:style-name="T12">junto a esta Prefeitura, de nº</text:span> <text:span text:style-name="T12">15355</text:span> de 2021, que foi solicitado nesta Câmara, através do Pedido de Providências de nº <text:span text:style-name="T12">709</text:span>/2021. </text:p>
      <text:p text:style-name="P14"/>
      <text:p text:style-name="P16">Inicialmente, esclarecemos que acompanhamos todos os protocolos pelo Sistema Eletrônico da Prefeitura, sendo que o Requerimento só é feito quando os apontamentos feitos no trâmite do protocolo geram dúvidas ou divergências.</text:p>
      <text:p text:style-name="P16">Neste sentido, consta no sistema que será efetuado o asseio do local e assim que a secretaria dispor de brinquedos novos, os mesmos serão instalados.</text:p>
      <text:p text:style-name="P16">Contudo, para resposta condizente à comunidade que solicita a providência, requer a resposta aos seguintes questionamentos:</text:p>
      <text:p text:style-name="P16">1. Quan<text:span text:style-name="T13">d</text:span>o será efetuado o <text:span text:style-name="T13">a</text:span>sseio <text:span text:style-name="T13">do local</text:span>?</text:p>
      <text:p text:style-name="P16">2. Será realizada compra de novos brinquedos, ou a Prefeitura possui brinquedos armazenados ou licitação aberta para a aquisição dos mesmos?</text:p>
      <text:p text:style-name="P16">3. Qual a previsão de realização de compra ou aquisição dos mesmos e reparo da pracinha?</text:p>
      <text:p text:style-name="P16">4. Sabedores de que os brinquedos foram quebrados por atos de vândalos, há alguma iniciativa para evitar que o fato se repita, como, por exemplo, policiamento ou videomonitoramento do local para evitar que os criminosos possam agir novamente?</text:p>
      <text:p text:style-name="P14"/>
      <text:p text:style-name="P16">Agradecemos, <text:span text:style-name="T13">desde já, </text:span>a atenção dispensada ao presente requerimento, <text:span text:style-name="T13">contando com a vossa compreensão de que as dúvidas provêm da comunidade, a quem se pretende dar melhores esclarecimentos</text:span>.</text:p>
      <text:p text:style-name="P17"><text:span text:style-name="Fonte_20_parág._20_padrão"><text:span text:style-name="T5"/></text:span></text:p>
      <text:p text:style-name="P17"><text:span text:style-name="Fonte_20_parág._20_padrão"><text:span text:style-name="T5">Novo Hamburgo, </text:span></text:span><text:span text:style-name="Fonte_20_parág._20_padrão"><text:span text:style-name="T6">7</text:span></text:span><text:span text:style-name="Fonte_20_parág._20_padrão"><text:span text:style-name="T5"> de </text:span></text:span><text:span text:style-name="Fonte_20_parág._20_padrão"><text:span text:style-name="T6">maio</text:span></text:span><text:span text:style-name="Fonte_20_parág._20_padrão"><text:span text:style-name="T5"> de 2021.</text:span></text:span></text:p>
      <text:p text:style-name="P13">Vereadora Lourdes Valim</text:p>
      <text:p text:style-name="Standard"/>
      <text:p text:style-name="P10"/>
      <text:p text:style-name="P9"/>
      <text:p text:style-name="P9"/>
      <text:p text:style-name="P9">Obs.: redação conforme original d<text:span text:style-name="T7">a</text:span> autor<text:span text:style-name="T7">a</text:span>.</text:p>
      <text:p text:style-name="P9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9" style:family="paragraph">
      <loext:graphic-properties draw:fill="none"/>
    </style:style>
    <style:style style:name="MP10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draw:frame draw:style-name="Mfr2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7">CÂMARA MUNICIPAL DE NOVO HAMBURGO</text:p>
        <text:p text:style-name="MP8">ESTADO DO RIO GRANDE DO SUL</text:p>
        <text:p text:style-name="MP6"><draw:connector text:anchor-type="paragraph" draw:z-index="0" draw:name="Conector reto 5" draw:style-name="Mgr1" draw:text-style-name="MP9" draw:type="line" svg:x1="-0.526cm" svg:y1="0.235cm" svg:x2="16.194cm" svg:y2="0.205cm" svg:d="M-527 235l16721-30" svg:viewBox="0 0 16723 32"><text:p/></draw:connector><text:span text:style-name="Fonte_20_parág._20_padrão"><text:span text:style-name="MT2"/></text:span></text:p>
      </style:header>
      <style:footer>
        <text:p text:style-name="MP10">Doe sangue, doe órgãos, SALVE UMA VIDA. (Lei nº 31, de 19 de maio de 1998)</text:p>
        <text:p text:style-name="MP10">Contribua com o Fundo Municipal da Criança e do Adolescente (Lei nº 1.180, de 13 de outubro de 2004)</text:p>
        <text:p text:style-name="MP10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1" meta:paragraph-count="27" meta:word-count="421" meta:character-count="2576" meta:non-whitespace-character-count="21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PROTOCOLAR/tmp/.broffice.org/3/user/template/modelo-2012.ott" meta:date="2014-03-06T13:16:53"/>
  </office:meta>
</office:document-meta>
</file>