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officeooo:paragraph-rsid="0345e10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3590494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rsid="03590494" officeooo:paragraph-rsid="035904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324f5cc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3590494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35f4901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Nimbus Roman No9 L" fo:font-size="12pt" fo:font-weight="normal" officeooo:rsid="033f5fd6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348a338" style:font-size-asian="12pt" style:font-weight-asian="normal" style:font-size-complex="12pt" style:font-weight-complex="normal"/>
    </style:style>
    <style:style style:name="T11" style:family="text">
      <style:text-properties officeooo:rsid="02cbcc64"/>
    </style:style>
    <style:style style:name="T12" style:family="text">
      <style:text-properties officeooo:rsid="000d545c"/>
    </style:style>
    <style:style style:name="T13" style:family="text">
      <style:text-properties officeooo:rsid="0356d55a"/>
    </style:style>
    <style:style style:name="T14" style:family="text">
      <style:text-properties officeooo:rsid="0359c017"/>
    </style:style>
    <style:style style:name="T15" style:family="text">
      <style:text-properties officeooo:rsid="035aea55"/>
    </style:style>
    <style:style style:name="T16" style:family="text">
      <style:text-properties officeooo:rsid="035da99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3">PEDIDO DE PROVIDÊNCIAS</text:span> Nº <text:span text:style-name="T14">1719</text:span>/<text:span text:style-name="T11">2021</text:span></text:p>
      <text:list xml:id="list3131531680572908481" text:style-name="L1">
        <text:list-header>
          <text:p text:style-name="P13">Melhorias n<text:span text:style-name="T16">o</text:span> asfalto da Rua Floradora, próximo ao número 221, no Bairro Roselândia.</text:p>
        </text:list-header>
      </text:list>
      <text:p text:style-name="P12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 seguinte providência:</text:span></text:p>
      <text:p text:style-name="P8"><text:span text:style-name="T2"><text:tab/><text:tab/></text:span><text:span text:style-name="T3">Melhorias n</text:span><text:span text:style-name="T4">o</text:span><text:span text:style-name="T3"> asfalto da Rua Floradora, próximo ao número 221, no Bairro Roselândia. A requerente solicita tapa-buraco, causado pela erosão ao lado do b</text:span><text:span text:style-name="T4">u</text:span><text:span text:style-name="T3">eiro. </text:span></text:p>
      <text:p text:style-name="P7"><text:span text:style-name="T8"><text:tab/><text:tab/>Novo Hamburgo, </text:span><text:span text:style-name="T10">7 de maio </text:span><text:span text:style-name="T9">de 2021.</text:span></text:p>
      <text:p text:style-name="P6"/>
      <text:p text:style-name="P10"><text:span text:style-name="T5">Vereador</text:span><text:span text:style-name="T6"> </text:span><text:span text:style-name="T7">Raizer Ferreira</text:span></text:p>
      <text:p text:style-name="P5"/>
      <text:p text:style-name="P5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9">/<text:span text:style-name="T1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05-10T15:11:51.503006688</dc:date>
    <meta:printed-by>Bruna Bernardo</meta:printed-by>
    <meta:print-date>2021-02-10T17:11:00.506117479</meta:print-date>
    <dc:language>pt-BR</dc:language>
    <meta:editing-cycles>264</meta:editing-cycles>
    <meta:editing-duration>PT17H44M26S</meta:editing-duration>
    <dc:creator>Simara Cecatto</dc:creator>
    <meta:document-statistic meta:table-count="0" meta:image-count="1" meta:object-count="0" meta:page-count="1" meta:paragraph-count="14" meta:word-count="149" meta:character-count="920" meta:non-whitespace-character-count="77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