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57a7e8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57a7e8" officeooo:paragraph-rsid="0357a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7a7e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976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56d55a"/>
    </style:style>
    <style:style style:name="T14" style:family="text">
      <style:text-properties officeooo:rsid="03597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EDIDO DE PROVIDÊNCIAS</text:span> Nº <text:span text:style-name="T14">1720</text:span>/<text:span text:style-name="T11">2021</text:span></text:p>
      <text:list xml:id="list803573502" text:style-name="L1">
        <text:list-header>
          <text:p text:style-name="P13">Conserto de asfalto na Estrada Afonso Strack, próximo ao número 7185, no Bairro Lomba Grande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<text:span text:style-name="T2"><text:tab/><text:tab/></text:span><text:span text:style-name="T3">Conserto de asfalto na Estrada Afonso Strack, próximo ao número 7185, no Bairro Lomba Grande. Segundo moradores locais, o fluxo de veículos pesados deterior</text:span><text:span text:style-name="T4">o</text:span><text:span text:style-name="T3">u a via, que agora levanta muita poeira. </text:span></text:p>
      <text:p text:style-name="P7"><text:span text:style-name="T8"><text:tab/><text:tab/>Novo Hamburgo, </text:span><text:span text:style-name="T10">7 de maio </text:span><text:span text:style-name="T9">de 2021.</text:span></text:p>
      <text:p text:style-name="P6"/>
      <text:p text:style-name="P10"><text:span text:style-name="T5">Vereador</text:span><text:span text:style-name="T6"> </text:span><text:span text:style-name="T7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7T13:34:15.728921903</dc:date>
    <meta:printed-by>Bruna Bernardo</meta:printed-by>
    <meta:print-date>2021-02-10T17:11:00.506117479</meta:print-date>
    <dc:language>pt-BR</dc:language>
    <meta:editing-cycles>259</meta:editing-cycles>
    <meta:editing-duration>PT17H43M18S</meta:editing-duration>
    <meta:document-statistic meta:table-count="0" meta:image-count="1" meta:object-count="0" meta:page-count="1" meta:paragraph-count="14" meta:word-count="158" meta:character-count="970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