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weight="normal" officeooo:rsid="03551b22" officeooo:paragraph-rsid="03551b2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6fc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18b2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51b2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520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6fc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officeooo:rsid="03518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officeooo:rsid="035520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officeooo:rsid="0356fc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51b22"/>
    </style:style>
    <style:style style:name="T20" style:family="text">
      <style:text-properties officeooo:rsid="0356f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9">INDICAÇÃO</text:span> Nº <text:span text:style-name="T20">1721</text:span>/<text:span text:style-name="T17">2021</text:span></text:p>
      <text:list xml:id="list4148716928" text:style-name="L1">
        <text:list-header>
          <text:p text:style-name="P13"><text:span text:style-name="T8">E</text:span><text:span text:style-name="T7">studo de viabilidade para instalação de um semáforo </text:span><text:span text:style-name="T9">de pedestre próximo à rotatória de cruzamento da Rua Guia Lopes e Estrada Leopoldo Petr</text:span><text:span text:style-name="T10">y</text:span><text:span text:style-name="T9">, no Bairro Canudos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4"><text:span text:style-name="T2"><text:tab/><text:tab/></text:span><text:span text:style-name="T3">E</text:span><text:span text:style-name="T4">studo de viabilidade para instalação de um semáforo </text:span><text:span text:style-name="T5">de pedestre próximo à rotatória de cruzamento da Rua Guia Lopes e Estrada Leopoldo Petr</text:span><text:span text:style-name="T6">y</text:span><text:span text:style-name="T5">, no Bairro Canudos. Segundo relatos de uma cidadã hamburguense, que necessariamente atravessa a via todos os dias, os carros por ali não respeitam os pedestres. </text:span></text:p>
      <text:p text:style-name="P7"><text:span text:style-name="T14"><text:tab/><text:tab/>Novo Hamburgo, </text:span><text:span text:style-name="T16">7 de maio </text:span><text:span text:style-name="T15">de 2021.</text:span></text:p>
      <text:p text:style-name="P6"/>
      <text:p text:style-name="P9"><text:span text:style-name="T11">Vereador</text:span><text:span text:style-name="T12"> </text:span><text:span text:style-name="T13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7T13:42:08.811136982</dc:date>
    <meta:printed-by>Bruna Bernardo</meta:printed-by>
    <meta:print-date>2021-02-10T17:11:00.506117479</meta:print-date>
    <dc:language>pt-BR</dc:language>
    <meta:editing-cycles>258</meta:editing-cycles>
    <meta:editing-duration>PT17H40M45S</meta:editing-duration>
    <meta:document-statistic meta:table-count="0" meta:image-count="1" meta:object-count="0" meta:page-count="1" meta:paragraph-count="14" meta:word-count="184" meta:character-count="1130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