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504d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504d9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e504d9" style:font-weight-asian="normal" style:font-weight-complex="normal" loext:padding="0cm" loext:border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695f1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695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0f1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e504d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5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55" style:family="text">
      <style:text-properties style:font-name="Nimbus Roman No9 L1" officeooo:rsid="009b0683"/>
    </style:style>
    <style:style style:name="T56" style:family="text">
      <style:text-properties style:font-name="Nimbus Roman No9 L1" officeooo:rsid="0091872c"/>
    </style:style>
    <style:style style:name="T57" style:family="text">
      <style:text-properties style:font-name="Nimbus Roman No9 L1" officeooo:rsid="00bb5449"/>
    </style:style>
    <style:style style:name="T58" style:family="text">
      <style:text-properties style:font-name="Nimbus Roman No9 L1" officeooo:rsid="00bc1a19"/>
    </style:style>
    <style:style style:name="T59" style:family="text">
      <style:text-properties style:font-name="Nimbus Roman No9 L1" officeooo:rsid="00bdd116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0cd3d81"/>
    </style:style>
    <style:style style:name="T62" style:family="text">
      <style:text-properties style:font-name="Nimbus Roman No9 L1" officeooo:rsid="00d00b2e"/>
    </style:style>
    <style:style style:name="T63" style:family="text">
      <style:text-properties style:font-name="Nimbus Roman No9 L1" officeooo:rsid="00e02758"/>
    </style:style>
    <style:style style:name="T64" style:family="text">
      <style:text-properties style:font-name="Nimbus Roman No9 L1" officeooo:rsid="00e32ed1"/>
    </style:style>
    <style:style style:name="T65" style:family="text">
      <style:text-properties style:font-name="Nimbus Roman No9 L1" officeooo:rsid="00e504d9"/>
    </style:style>
    <style:style style:name="T66" style:family="text">
      <style:text-properties officeooo:rsid="00e695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6">512</text:span>/20<text:span text:style-name="T47">21</text:span></text:p>
      <text:p text:style-name="P16"/>
      <text:p text:style-name="P16"/>
      <text:p text:style-name="P15"/>
      <text:p text:style-name="P23"><text:span text:style-name="T16">Voto de Congratulações </text:span><text:span text:style-name="T34">à </text:span><text:span text:style-name="T35">RV</text:span><text:span text:style-name="T34"> Advogados </text:span><text:span text:style-name="T17">pela passagem dos seus </text:span><text:span text:style-name="T34">1</text:span><text:span text:style-name="T35">3</text:span><text:span text:style-name="T17"> anos </text:span><text:span text:style-name="T20">de</text:span><text:span text:style-name="T17"> fundação</text:span><text:span text:style-name="T16">.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8">Considerando </text:span><text:span text:style-name="T19">a passagem dos </text:span><text:span text:style-name="T34">1</text:span><text:span text:style-name="T35">3</text:span><text:span text:style-name="T19"> anos de fundação </text:span><text:span text:style-name="T31">d</text:span><text:span text:style-name="T33">a</text:span><text:span text:style-name="T32"> </text:span><text:span text:style-name="T35">RV</text:span><text:span text:style-name="T34"> Advogados</text:span><text:span text:style-name="T32">.</text:span></text:p>
      <text:p text:style-name="P27"/>
      <text:p text:style-name="P29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3">a</text:span><text:span text:style-name="T32"> </text:span><text:span text:style-name="T35">RV</text:span><text:span text:style-name="T34"> Advogados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4">M</text:span><text:span text:style-name="T2">inha oração é que Deus continue iluminando os seus caminhos para que possam progredir ainda mais. </text:span></text:p>
      <text:p text:style-name="P34"><text:span text:style-name="T46">Dessa forma, requer-se que seja </text:span><text:span text:style-name="T36">consignado em Ata Voto de Congratulações</text:span><text:span text:style-name="T17"> </text:span><text:span text:style-name="T37">à </text:span><text:span text:style-name="T35">RV</text:span><text:span text:style-name="T34"> Advogados</text:span><text:span text:style-name="T38"> </text:span><text:span text:style-name="T39">e </text:span><text:span text:style-name="T36">s</text:span><text:span text:style-name="T40">eja oficiad</text:span><text:span text:style-name="T41">o</text:span><text:span text:style-name="T40"> </text:span><text:span text:style-name="T42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3"><text:span text:style-name="T49">Novo Hamburgo, </text:span><text:span text:style-name="T54">10</text:span><text:span text:style-name="T49"> de </text:span><text:span text:style-name="T53">maio</text:span><text:span text:style-name="T49"> de 20</text:span><text:span text:style-name="T51">21</text:span><text:span text:style-name="T49">.</text:span></text:p>
      <text:p text:style-name="P17"/>
      <text:list xml:id="list1079400805" text:style-name="L1">
        <text:list-header>
          <text:p text:style-name="P32"/>
        </text:list-header>
      </text:list>
      <text:p text:style-name="P7"/>
      <text:p text:style-name="P13"><text:span text:style-name="T52">Vereador </text:span><text:span text:style-name="T50">Fernandinho Lourenço</text:span></text:p>
      <text:p text:style-name="P10"/>
      <text:p text:style-name="P31"><text:span text:style-name="T34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>Obs.: Redação conforme original do autor.</text:p>
      <text:p text:style-name="P18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6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