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28a7ad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1002dcb" officeooo:paragraph-rsid="0028a7a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rsid="000c59ae" style:font-weight-asian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style:font-name="Nimbus Roman No9 L" officeooo:paragraph-rsid="00a9c9f4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/>
      <style:text-properties style:use-window-font-color="true" style:font-name="Nimbus Roman No9 L" fo:font-size="12pt" fo:language="pt" fo:country="BR" fo:font-weight="normal" officeooo:rsid="0004e785" officeooo:paragraph-rsid="00a9c9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51f2c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e9df5d" officeooo:paragraph-rsid="00e8f4ff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cd33b" officeooo:paragraph-rsid="0136c21b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129721a" officeooo:paragraph-rsid="0136067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" fo:font-size="12pt" fo:language="pt" fo:country="BR" fo:font-weight="normal" officeooo:paragraph-rsid="009fd8d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0pt" officeooo:paragraph-rsid="0127f6e3" style:font-size-asian="10pt" style:font-name-complex="Arial" style:font-size-complex="10pt"/>
    </style:style>
    <style:style style:name="P22" style:family="paragraph" style:parent-style-name="Standard" style:master-page-name="">
      <style:paragraph-properties fo:margin-left="0cm" fo:margin-right="0cm" fo:margin-top="0cm" fo:margin-bottom="0cm" loext:contextual-spacing="false" fo:text-align="start" style:justify-single-word="false" fo:text-indent="2.499cm" style:auto-text-indent="false" style:page-number="auto" style:writing-mode="page"/>
      <style:text-properties style:use-window-font-color="true" style:font-name="Nimbus Roman No9 L" fo:font-size="12pt" fo:language="pt" fo:country="BR" fo:font-weight="normal" officeooo:rsid="0004e785" officeooo:paragraph-rsid="00ed54c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 style:master-page-name="">
      <style:paragraph-properties fo:margin-left="0cm" fo:margin-right="0cm" fo:margin-top="0cm" fo:margin-bottom="0cm" loext:contextual-spacing="false" fo:line-height="100%" fo:text-align="justify" style:justify-single-word="false" fo:text-indent="2.499cm" style:auto-text-indent="false" style:page-number="auto" style:writing-mode="page"/>
      <style:text-properties style:font-name="Nimbus Roman No9 L" fo:font-size="12pt" fo:font-weight="normal" officeooo:paragraph-rsid="013018c2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" fo:font-size="12pt" fo:language="pt" fo:country="BR" fo:font-weight="normal" officeooo:rsid="0004e785" officeooo:paragraph-rsid="00ed54c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style:use-window-font-color="true" style:font-name="Nimbus Roman No9 L" fo:font-size="12pt" fo:language="pt" fo:country="BR" fo:font-weight="normal" officeooo:rsid="000922bc" officeooo:paragraph-rsid="00e3b7d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499cm" style:auto-text-indent="false" style:writing-mode="page"/>
      <style:text-properties style:use-window-font-color="true" style:font-name="Nimbus Roman No9 L" fo:font-size="12pt" fo:language="pt" fo:country="BR" fo:font-weight="normal" officeooo:rsid="00082bec" officeooo:paragraph-rsid="00d4dc9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officeooo:paragraph-rsid="012d3429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style:font-name="Nimbus Roman No9 L" officeooo:paragraph-rsid="012e996b"/>
    </style:style>
    <style:style style:name="P29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officeooo:paragraph-rsid="008f167f"/>
    </style:style>
    <style:style style:name="P3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cd33b" officeooo:paragraph-rsid="01360672" style:font-size-asian="12pt" style:font-weight-asian="normal" style:font-size-complex="12pt" style:font-weight-complex="normal"/>
    </style:style>
    <style:style style:name="P31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3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paragraph-rsid="01405fc8" style:font-weight-asian="bold"/>
    </style:style>
    <style:style style:name="P33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0pt" officeooo:paragraph-rsid="0127f6e3" style:font-size-asian="10pt" style:font-name-complex="Arial" style:font-size-complex="10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606e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72d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09951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ab68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b9a3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11503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126923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129721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12b211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12e996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13e4d1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language="pt" fo:country="BR" officeooo:rsid="006e0a05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style:use-window-font-color="true" fo:language="pt" fo:country="BR" officeooo:rsid="006b7685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style:use-window-font-color="true" fo:language="pt" fo:country="BR" officeooo:rsid="00082bec" style:font-name-asian="Times New Roman" style:language-asian="pt" style:country-asian="BR" style:font-name-complex="Times New Roman" style:language-complex="pt" style:country-complex="BR"/>
    </style:style>
    <style:style style:name="T21" style:family="text">
      <style:text-properties style:use-window-font-color="true" fo:language="pt" fo:country="BR" officeooo:rsid="008dafac" style:font-name-asian="Times New Roman" style:language-asian="pt" style:country-asian="BR" style:font-name-complex="Times New Roman" style:language-complex="pt" style:country-complex="BR"/>
    </style:style>
    <style:style style:name="T22" style:family="text">
      <style:text-properties style:use-window-font-color="true" fo:language="pt" fo:country="BR" officeooo:rsid="0052317b" style:font-name-asian="Times New Roman" style:language-asian="pt" style:country-asian="BR" style:font-name-complex="Times New Roman" style:language-complex="pt" style:country-complex="BR"/>
    </style:style>
    <style:style style:name="T23" style:family="text">
      <style:text-properties style:use-window-font-color="true" fo:language="pt" fo:country="BR" officeooo:rsid="00ec414b" style:font-name-asian="Times New Roman" style:language-asian="pt" style:country-asian="BR" style:font-name-complex="Times New Roman" style:language-complex="pt" style:country-complex="BR"/>
    </style:style>
    <style:style style:name="T24" style:family="text">
      <style:text-properties style:use-window-font-color="true" fo:language="pt" fo:country="BR" officeooo:rsid="00dc8a24" style:font-name-asian="Times New Roman" style:language-asian="pt" style:country-asian="BR" style:font-name-complex="Times New Roman" style:language-complex="pt" style:country-complex="BR"/>
    </style:style>
    <style:style style:name="T25" style:family="text">
      <style:text-properties style:use-window-font-color="true" fo:language="pt" fo:country="BR" officeooo:rsid="013018c2" style:font-name-asian="Times New Roman" style:language-asian="pt" style:country-asian="BR" style:font-name-complex="Times New Roman" style:language-complex="pt" style:country-complex="BR"/>
    </style:style>
    <style:style style:name="T26" style:family="text">
      <style:text-properties style:use-window-font-color="true" fo:language="pt" fo:country="BR" officeooo:rsid="0129721a" style:font-name-asian="Times New Roman" style:language-asian="pt" style:country-asian="BR" style:font-name-complex="Times New Roman" style:language-complex="pt" style:country-complex="BR"/>
    </style:style>
    <style:style style:name="T27" style:family="text">
      <style:text-properties style:use-window-font-color="true" style:font-name="Nimbus Roman No9 L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12cb8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122e8b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12d342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" fo:font-size="12pt" fo:language="pt" fo:country="BR" fo:font-weight="normal" officeooo:rsid="0129721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officeooo:rsid="00071146"/>
    </style:style>
    <style:style style:name="T34" style:family="text">
      <style:text-properties fo:language="pt" fo:country="BR" style:language-asian="pt" style:country-asian="BR" style:language-complex="pt" style:country-complex="BR"/>
    </style:style>
    <style:style style:name="T35" style:family="text">
      <style:text-properties fo:language="pt" fo:country="BR" officeooo:rsid="005a8c89" style:language-asian="pt" style:country-asian="BR" style:language-complex="pt" style:country-complex="BR"/>
    </style:style>
    <style:style style:name="T36" style:family="text">
      <style:text-properties fo:language="pt" fo:country="BR" officeooo:rsid="00606eb3" style:language-asian="pt" style:country-asian="BR" style:language-complex="pt" style:country-complex="BR"/>
    </style:style>
    <style:style style:name="T37" style:family="text">
      <style:text-properties fo:language="pt" fo:country="BR" officeooo:rsid="006525c4" style:language-asian="pt" style:country-asian="BR" style:language-complex="pt" style:country-complex="BR"/>
    </style:style>
    <style:style style:name="T38" style:family="text">
      <style:text-properties fo:language="pt" fo:country="BR" officeooo:rsid="00a47bc4" style:language-asian="pt" style:country-asian="BR" style:language-complex="pt" style:country-complex="BR"/>
    </style:style>
    <style:style style:name="T39" style:family="text">
      <style:text-properties fo:language="pt" fo:country="BR" officeooo:rsid="00a65e44" style:language-asian="pt" style:country-asian="BR" style:language-complex="pt" style:country-complex="BR"/>
    </style:style>
    <style:style style:name="T40" style:family="text">
      <style:text-properties fo:language="pt" fo:country="BR" fo:font-weight="normal" officeooo:rsid="000922bc" style:language-asian="pt" style:country-asian="BR" style:font-weight-asian="normal" style:language-complex="pt" style:country-complex="BR" style:font-weight-complex="normal"/>
    </style:style>
    <style:style style:name="T41" style:family="text">
      <style:text-properties fo:language="pt" fo:country="BR" fo:font-weight="normal" officeooo:rsid="012e9ce9" style:language-asian="pt" style:country-asian="BR" style:font-weight-asian="normal" style:language-complex="pt" style:country-complex="BR" style:font-weight-complex="normal"/>
    </style:style>
    <style:style style:name="T42" style:family="text">
      <style:text-properties fo:language="pt" fo:country="BR" fo:font-weight="normal" officeooo:rsid="0131ccae" style:language-asian="pt" style:country-asian="BR" style:font-weight-asian="normal" style:language-complex="pt" style:country-complex="BR" style:font-weight-complex="normal"/>
    </style:style>
    <style:style style:name="T43" style:family="text">
      <style:text-properties fo:language="pt" fo:country="BR" fo:font-weight="normal" officeooo:rsid="0131fa7a" style:language-asian="pt" style:country-asian="BR" style:font-weight-asian="normal" style:language-complex="pt" style:country-complex="BR" style:font-weight-complex="normal"/>
    </style:style>
    <style:style style:name="T44" style:family="text">
      <style:text-properties fo:color="#000000" fo:language="pt" fo:country="BR" officeooo:rsid="006e0a05" style:font-name-asian="Times New Roman" style:language-asian="pt" style:country-asian="BR" style:font-name-complex="Times New Roman" style:language-complex="ar" style:country-complex="SA"/>
    </style:style>
    <style:style style:name="T45" style:family="text">
      <style:text-properties officeooo:rsid="008f9865"/>
    </style:style>
    <style:style style:name="T46" style:family="text">
      <style:text-properties officeooo:rsid="008fda8a"/>
    </style:style>
    <style:style style:name="T47" style:family="text">
      <style:text-properties officeooo:rsid="00f4f115"/>
    </style:style>
    <style:style style:name="T48" style:family="text">
      <style:text-properties officeooo:rsid="010e733c"/>
    </style:style>
    <style:style style:name="T49" style:family="text"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50" style:family="text">
      <style:text-properties style:font-name="Nimbus Roman No9 L" fo:font-size="12pt" fo:font-weight="normal" officeooo:rsid="01134781" style:font-size-asian="10.5pt" style:font-weight-asian="normal" style:font-size-complex="12pt" style:font-weight-complex="normal"/>
    </style:style>
    <style:style style:name="T51" style:family="text">
      <style:text-properties style:font-name="Nimbus Roman No9 L" fo:font-size="12pt" fo:font-weight="normal" officeooo:rsid="008f167f" style:font-size-asian="10.5pt" style:font-weight-asian="normal" style:font-size-complex="12pt" style:font-weight-complex="normal"/>
    </style:style>
    <style:style style:name="T52" style:family="text">
      <style:text-properties style:font-name="Nimbus Roman No9 L" fo:font-size="12pt" fo:font-weight="normal" officeooo:rsid="00f4ff44" style:font-size-asian="10.5pt" style:font-weight-asian="normal" style:font-size-complex="12pt" style:font-weight-complex="normal"/>
    </style:style>
    <style:style style:name="T53" style:family="text">
      <style:text-properties style:font-name="Nimbus Roman No9 L" fo:font-size="12pt" fo:font-weight="normal" officeooo:rsid="00772cc9" style:font-size-asian="10.5pt" style:font-weight-asian="normal" style:font-size-complex="12pt" style:font-weight-complex="normal"/>
    </style:style>
    <style:style style:name="T54" style:family="text">
      <style:text-properties style:font-name="Nimbus Roman No9 L" fo:font-size="12pt" fo:font-weight="normal" officeooo:rsid="01340e6a" style:font-size-asian="10.5pt" style:font-weight-asian="normal" style:font-size-complex="12pt" style:font-weight-complex="normal"/>
    </style:style>
    <style:style style:name="T55" style:family="text">
      <style:text-properties officeooo:rsid="01360672"/>
    </style:style>
    <style:style style:name="T56" style:family="text">
      <style:text-properties fo:font-variant="normal" fo:text-transform="none" fo:color="#202124" style:font-name="arial" fo:font-size="10.5pt" fo:letter-spacing="normal" fo:font-style="normal"/>
    </style:style>
    <style:style style:name="T57" style:family="text">
      <style:text-properties fo:font-variant="normal" fo:text-transform="none" fo:color="#202124" style:font-name="arial" fo:font-size="10.5pt" fo:letter-spacing="normal" fo:font-style="normal" officeooo:rsid="0136067a"/>
    </style:style>
    <style:style style:name="T58" style:family="text">
      <style:text-properties fo:font-variant="normal" fo:text-transform="none" fo:color="#202124" style:font-name="arial" fo:font-size="10.5pt" fo:letter-spacing="normal" fo:font-style="normal" officeooo:rsid="01375ac4"/>
    </style:style>
    <style:style style:name="T59" style:family="text">
      <style:text-properties officeooo:rsid="01405fc8"/>
    </style:style>
    <style:style style:name="T60" style:family="text">
      <style:text-properties officeooo:rsid="0141dbf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REQUERIMENTO Nº <text:span text:style-name="T59">513</text:span>/20<text:span text:style-name="T47">21</text:span></text:p>
      <text:p text:style-name="P11"/>
      <text:p text:style-name="P11"/>
      <text:p text:style-name="P10"/>
      <text:p text:style-name="P21"><text:span text:style-name="T2"/></text:p>
      <text:p text:style-name="P21"><text:span text:style-name="T2">Voto de Congratulações </text:span><text:span text:style-name="T17">ao </text:span><text:span text:style-name="T14">Hospital Veterinário Cão Nóia &amp; Cia</text:span><text:span text:style-name="T12"> </text:span><text:span text:style-name="T6">pela passagem de seus </text:span><text:span text:style-name="T15">30</text:span><text:span text:style-name="T13"> </text:span><text:span text:style-name="T6">anos de fundação</text:span><text:span text:style-name="T2">.</text:span></text:p>
      <text:p text:style-name="P20"/>
      <text:p text:style-name="P15"/>
      <text:p text:style-name="P15"/>
      <text:p text:style-name="P22">Considerando a importância <text:span text:style-name="T46">reconhecida</text:span> à <text:span text:style-name="T45">empresa</text:span> que ora se homenageia. <text:s/></text:p>
      <text:p text:style-name="P24"><text:s/></text:p>
      <text:p text:style-name="P27"><text:span text:style-name="T27">Considerando </text:span><text:span text:style-name="T28">a passagem dos </text:span><text:span text:style-name="T29">30 </text:span><text:span text:style-name="T28">anos </text:span><text:span text:style-name="T30">de fundação </text:span><text:span text:style-name="T28">d</text:span><text:span text:style-name="T31">o </text:span><text:span text:style-name="T32">Hospital Veterinário Cão Nóia &amp; Cia </text:span><text:span text:style-name="T28">.</text:span><text:span text:style-name="T27"> <text:s text:c="6"/></text:span></text:p>
      <text:p text:style-name="P24"><text:s text:c="103"/></text:p>
      <text:p text:style-name="P28"><text:span text:style-name="T5">C</text:span><text:span text:style-name="T4">onsiderando m</text:span><text:span text:style-name="T34">ais um ano de lutas e vitórias, </text:span><text:span text:style-name="T36">desejo</text:span><text:span text:style-name="T34"> </text:span><text:span text:style-name="T36">p</text:span><text:span text:style-name="T34">arabéns a </text:span><text:span text:style-name="T35">todos </text:span><text:span text:style-name="T36">os</text:span><text:span text:style-name="T35"> integrantes </text:span><text:span text:style-name="T10">d</text:span><text:span text:style-name="T16">o</text:span><text:span text:style-name="T10"> </text:span><text:span text:style-name="T14">Hospital Veterinário Cão Nóia &amp; Cia</text:span><text:span text:style-name="T9"> </text:span><text:span text:style-name="T34">pel</text:span><text:span text:style-name="T38">o</text:span><text:span text:style-name="T34"> </text:span><text:span text:style-name="T38">excelente trabalho, </text:span><text:span text:style-name="T39">dedicação e competência </text:span><text:span text:style-name="T40">à frente desta importante </text:span><text:span text:style-name="T41">inst</text:span><text:span text:style-name="T43">i</text:span><text:span text:style-name="T41">tu</text:span><text:span text:style-name="T42">i</text:span><text:span text:style-name="T41">ção</text:span><text:span text:style-name="T40">, que </text:span><text:span text:style-name="T7">vem crescendo a cada ano, demonstrando estar entre as primeiras </text:span><text:span text:style-name="T8">no seu segmento</text:span><text:span text:style-name="T11">.</text:span></text:p>
      <text:p text:style-name="P25"/>
      <text:p text:style-name="P13"><text:span text:style-name="T7"><text:s text:c="22"/></text:span><text:span text:style-name="T37">M</text:span><text:span text:style-name="T3">inha oração é que Deus continue iluminando os seus caminhos para que possam progredir ainda mais. </text:span></text:p>
      <text:p text:style-name="P14"/>
      <text:p text:style-name="P23"><text:span text:style-name="T44">Dessa forma, requer-se que seja </text:span><text:span text:style-name="T18">consignado em Ata Voto de Congratulações </text:span><text:span text:style-name="T25">ao</text:span><text:span text:style-name="T24"> </text:span><text:span text:style-name="T26">Hospital Veterinário Cão Nóia &amp; Cia</text:span><text:span text:style-name="T24">,</text:span><text:span text:style-name="T23"> </text:span><text:span text:style-name="T19">e </text:span><text:span text:style-name="T18">s</text:span><text:span text:style-name="T20">eja oficiad</text:span><text:span text:style-name="T21">o</text:span><text:span text:style-name="T20"> </text:span><text:span text:style-name="T24">à</text:span><text:span text:style-name="T20"> </text:span><text:span text:style-name="T24">direção,</text:span><text:span text:style-name="T22"> </text:span><text:span text:style-name="T20">com as congratulações em nome desta Casa Legislativa.</text:span></text:p>
      <text:p text:style-name="P26"/>
      <text:p text:style-name="P29"><text:span text:style-name="T49">Novo Hamburgo, </text:span><text:span text:style-name="T54">10</text:span><text:span text:style-name="T51"> de </text:span><text:span text:style-name="T54">maio</text:span><text:span text:style-name="T53"> </text:span><text:span text:style-name="T49">de 20</text:span><text:span text:style-name="T52">2</text:span><text:span text:style-name="T50">1</text:span><text:span text:style-name="T49">.</text:span></text:p>
      <text:list xml:id="list4245414970" text:style-name="L1">
        <text:list-header>
          <text:p text:style-name="P31"/>
        </text:list-header>
      </text:list>
      <text:p text:style-name="P7"/>
      <text:p text:style-name="P8"><text:s text:c="12"/><text:span text:style-name="T33"><text:s text:c="99"/>Vereador Cristiano Coller</text:span></text:p>
      <text:p text:style-name="P8"/>
      <text:p text:style-name="P8"/>
      <text:p text:style-name="P9"/>
      <text:p text:style-name="P17"/>
      <text:p text:style-name="P16"/>
      <text:p text:style-name="P16"/>
      <text:p text:style-name="P16"/>
      <text:p text:style-name="P30"><text:span text:style-name="T26"/></text:p>
      <text:p text:style-name="P16">Obs.: Redação conforme <text:span text:style-name="T48">o </text:span>original do autor.</text:p>
      <text:p text:style-name="P12">/<text:span text:style-name="T60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sans-serif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meta:print-date>2013-10-31T14:04:4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9" meta:word-count="226" meta:character-count="1615" meta:non-whitespace-character-count="115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