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3a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3ae6" officeooo:paragraph-rsid="001d3a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5ff5"/>
    </style:style>
    <style:style style:name="T3" style:family="text">
      <style:text-properties officeooo:rsid="0028f527"/>
    </style:style>
    <style:style style:name="T4" style:family="text">
      <style:text-properties officeooo:rsid="0029a950"/>
    </style:style>
    <style:style style:name="T5" style:family="text">
      <style:text-properties officeooo:rsid="002a711f"/>
    </style:style>
    <style:style style:name="T6" style:family="text">
      <style:text-properties officeooo:rsid="002cb118"/>
    </style:style>
    <style:style style:name="T7" style:family="text">
      <style:text-properties officeooo:rsid="002d2e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6">1730</text:span>/<text:span text:style-name="T2">2021</text:span></text:p>
      <text:p text:style-name="P13"><text:span text:style-name="T6">Intimação do proprietário para que a faça a </text:span>limpez<text:span text:style-name="T2">a do terreno na Rua Florença, ao lado do nº 62, </text:span>no <text:span text:style-name="T6">B</text:span>airro <text:span text:style-name="T4">Canudos</text:span>.</text:p>
      <text:p text:style-name="P10">O Vereador que este subscreve solicita à Mesa, após os trâmites regimentais, sirva-se enviar cópia da presente proposição <text:span text:style-name="T7">à</text:span> Exm<text:span text:style-name="T7">a</text:span>. Sr<text:span text:style-name="T7">a</text:span>. Prefeit<text:span text:style-name="T7">a</text:span> Municipal, para que estude sua viabilidade, considerando que:</text:p>
      <text:p text:style-name="P11"/>
      <text:p text:style-name="P10">Intimação do proprietário para que faça <text:span text:style-name="T7">a </text:span>limpeza do terreno na Rua Florença, ao lado do nº 62, no Bairro Canudos.</text:p>
      <text:p text:style-name="P8"><text:span text:style-name="T5">O terreno </text:span>necessita de <text:span text:style-name="T3">limpeza, roçada e capina </text:span>para maior conforto <text:span text:style-name="T3">comodidade</text:span> e segurança <text:span text:style-name="T5">dos vizinhos </text:span><text:s/><text:span text:style-name="T3">e moradores do bairro</text:span>.</text:p>
      <text:p text:style-name="P9">Novo Hamburgo, <text:span text:style-name="T5">10</text:span> de <text:span text:style-name="T7">maio </text:span>de 20<text:span text:style-name="T3">20</text:span>.</text:p>
      <text:p text:style-name="P12">Vereador <text:span text:style-name="T2">Ito Luciano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>Obs: redação conforme original do autor.</text:p>
      <text:p text:style-name="P15">/<text:span text:style-name="T6">E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11T14:12:01.487892287</dc:date>
    <meta:printed-by>Luciara Pires</meta:printed-by>
    <meta:print-date>2012-06-11T18:03:30</meta:print-date>
    <dc:language>pt-BR</dc:language>
    <meta:editing-cycles>109</meta:editing-cycles>
    <meta:editing-duration>PT4H38M9S</meta:editing-duration>
    <meta:document-statistic meta:table-count="0" meta:image-count="1" meta:object-count="0" meta:page-count="1" meta:paragraph-count="15" meta:word-count="183" meta:character-count="1087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home/usr/lib/openoffice/share/template/pt-BR/CMNH/timbre-doc-vazio.odt" meta:date="2010-09-01T14:48:09"/>
  </office:meta>
</office:document-meta>
</file>