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a68a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7e91d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8120a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2a68af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officeooo:rsid="00348bdb" officeooo:paragraph-rsid="0018120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officeooo:paragraph-rsid="001812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68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50c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65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e9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905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905af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68958"/>
    </style:style>
    <style:style style:name="T13" style:family="text">
      <style:text-properties officeooo:rsid="002a68af"/>
    </style:style>
    <style:style style:name="T14" style:family="text">
      <style:text-properties officeooo:rsid="002cb8b8"/>
    </style:style>
    <style:style style:name="T15" style:family="text">
      <style:text-properties officeooo:rsid="00314b32"/>
    </style:style>
    <style:style style:name="T16" style:family="text">
      <style:text-properties officeooo:rsid="00366587"/>
    </style:style>
    <style:style style:name="T17" style:family="text">
      <style:text-properties officeooo:rsid="003aff0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7">1731</text:span>/20<text:span text:style-name="T12">21</text:span></text:p>
      <text:p text:style-name="P14"><text:span text:style-name="T16">Limpeza e desobstrução </text:span>n<text:span text:style-name="T13">o passeio público na Rua Benedito Calixto, próximo ao nº 70, <text:s/>no Bairro São Jorge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Limpeza e desobstrução </text:span><text:span text:style-name="T5">n</text:span><text:span text:style-name="T4">o passeio público, na Rua Benedito Calixto próximo ao nº 70, Bairro São Jorge. </text:span><text:span text:style-name="T7">Os moradores estão reclamando que a calçada está com mato alto e lixo obstruindo o local impossibilitando a passagem.</text:span><text:span text:style-name="T4"> </text:span></text:p>
      <text:p text:style-name="P9">Sabedores da atenção de Vossa Senhoria aos reais anseios da comunidade, contam<text:span text:style-name="T14">os</text:span> com seu apoio neste pedido. <text:s/></text:p>
      <text:p text:style-name="P12">Novo Hamburgo, <text:span text:style-name="T15">10 de maio de 2021.</text:span></text:p>
      <text:p text:style-name="P13"/>
      <text:p text:style-name="P7"/>
      <text:p text:style-name="P5"><text:span text:style-name="T3">Vereador</text:span><text:span text:style-name="T8">a Semilda - Tita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>Obs.: </text:span><text:span text:style-name="T10">R</text:span><text:span text:style-name="T9">edação conforme original d</text:span><text:span text:style-name="T11">a</text:span><text:span text:style-name="T9"> autor</text:span><text:span text:style-name="T11">a</text:span><text:span text:style-name="T9">.</text:span></text:p>
      <text:p text:style-name="P1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1-05-10T11:05:01.384000000</meta:print-date>
    <meta:document-statistic meta:table-count="0" meta:image-count="1" meta:object-count="0" meta:page-count="1" meta:paragraph-count="15" meta:word-count="183" meta:character-count="1117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libreoffice/share/template/common/CMNH/ped-provid.ott" meta:date="2018-02-05T12:54:36.799516276"/>
  </office:meta>
</office:document-meta>
</file>