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415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paragraph-rsid="0026ef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6b6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.499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26b69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29537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26b69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26ef1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2f494b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415f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6b692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29537b"/>
    </style:style>
    <style:style style:name="T10" style:family="text">
      <style:text-properties style:font-name="Nimbus Roman No9 L" officeooo:rsid="0026b692"/>
    </style:style>
    <style:style style:name="T11" style:family="text">
      <style:text-properties style:font-name="Nimbus Roman No9 L" officeooo:rsid="0026d28d"/>
    </style:style>
    <style:style style:name="T12" style:family="text">
      <style:text-properties style:font-name="Nimbus Roman No9 L" officeooo:rsid="004b1456"/>
    </style:style>
    <style:style style:name="T13" style:family="text">
      <style:text-properties style:font-name="Nimbus Roman No9 L" officeooo:rsid="001d0e2f"/>
    </style:style>
    <style:style style:name="T14" style:family="text">
      <style:text-properties style:font-name="Nimbus Roman No9 L" officeooo:rsid="0026ef1a"/>
    </style:style>
    <style:style style:name="T15" style:family="text">
      <style:text-properties style:font-name="Nimbus Roman No9 L" officeooo:rsid="002f494b"/>
    </style:style>
    <style:style style:name="T16" style:family="text">
      <style:text-properties officeooo:rsid="0026b692"/>
    </style:style>
    <style:style style:name="T17" style:family="text">
      <style:text-properties officeooo:rsid="0026ef1a"/>
    </style:style>
    <style:style style:name="T18" style:family="text">
      <style:text-properties officeooo:rsid="002b89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1732</text:span>/2021</text:p>
      <text:p text:style-name="P12"><text:span text:style-name="T4">L</text:span><text:span text:style-name="T2">impeza </text:span><text:span text:style-name="T3">e</text:span><text:span text:style-name="T2"> desobstrução da vala e drenagem na Rua José Bereta, em frente ao n</text:span><text:span text:style-name="T5">º</text:span><text:span text:style-name="T2"> 81, </text:span><text:span text:style-name="T5">no </text:span><text:span text:style-name="T2">Bairro Petrópolis.</text:span></text:p>
      <text:p text:style-name="P6">Solicita-se, após os trâmites regimentais, que seja enviada cópia da presente proposição ao Poder Executivo, para que realize as seguintes providências:</text:p>
      <text:p text:style-name="P7"><text:span text:style-name="T14">L</text:span><text:span text:style-name="T9">impeza </text:span><text:span text:style-name="T10">e</text:span><text:span text:style-name="T9"> desobstrução da vala e drenagem na Rua José Bereta, em frente ao n</text:span><text:span text:style-name="T15">º</text:span><text:span text:style-name="T9"> 81, </text:span><text:span text:style-name="T15">no</text:span><text:span text:style-name="T9"> Bairro Petrópolis. </text:span><text:span text:style-name="T14">A</text:span><text:span text:style-name="T17"> demanda já foi solicitada em outubro de 2020 pelo protocolo nº </text:span><text:span text:style-name="T11">3.085</text:span><text:span text:style-name="T12">/20</text:span><text:span text:style-name="T13">20</text:span>.</text:p>
      <text:p text:style-name="P8">Na certeza de contar com vossa especial atenção, desde já, afirmo nesta oportunidade meus protestos de elevada estima e consideração.</text:p>
      <text:p text:style-name="P9"><text:span text:style-name="T6">Novo Hamburgo, </text:span><text:span text:style-name="T8">10</text:span><text:span text:style-name="T6"> de ma</text:span><text:span text:style-name="T7">io</text:span><text:span text:style-name="T6"> de 2021.</text:span></text:p>
      <text:p text:style-name="P10">Vereador<text:span text:style-name="T16">a Semilda - Tita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6">a </text:span>autor<text:span text:style-name="T16">a</text:span>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5-10T14:43:55.200000000</meta:print-date>
    <meta:document-statistic meta:table-count="0" meta:image-count="1" meta:object-count="0" meta:page-count="1" meta:paragraph-count="15" meta:word-count="183" meta:character-count="1095" meta:non-whitespace-character-count="925"/>
    <meta:user-defined meta:name="Info 1"/>
    <meta:user-defined meta:name="Info 2"/>
    <meta:user-defined meta:name="Info 3"/>
    <meta:user-defined meta:name="Info 4"/>
  </office:meta>
</office:document-meta>
</file>