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b78f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7e915" officeooo:paragraph-rsid="0367e91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3661510" officeooo:paragraph-rsid="036dd9ee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6994e7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weight="normal" officeooo:paragraph-rsid="035b78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36c65d3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6c65d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8150a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994e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language="pt" fo:country="BR" fo:font-weight="normal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language="pt" fo:country="BR" fo:font-weight="normal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language="pt" fo:country="BR" fo:font-weight="normal" officeooo:rsid="0367e915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language="pt" fo:country="BR" fo:font-weight="normal" officeooo:rsid="0368150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language="pt" fo:country="BR" fo:font-weight="normal" officeooo:rsid="036c65d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language="pt" fo:country="BR" fo:font-weight="normal" officeooo:rsid="0370c89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language="pt" fo:country="BR" officeooo:rsid="035b78f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language="pt" fo:country="BR" officeooo:rsid="0366151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language="pt" fo:country="BR" officeooo:rsid="0368150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style:font-name="Nimbus Roman No9 L1" fo:font-size="12pt" fo:language="pt" fo:country="BR" officeooo:rsid="036c65d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language="pt" fo:country="BR" officeooo:rsid="0370c89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7" style:family="text">
      <style:text-properties officeooo:rsid="036c65d3"/>
    </style:style>
    <style:style style:name="T28" style:family="text">
      <style:text-properties officeooo:rsid="0370c8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8">1733</text:span>/<text:span text:style-name="T12">2021</text:span></text:p>
      <text:list xml:id="list3525081666" text:style-name="L1">
        <text:list-header>
          <text:p text:style-name="P14"><text:span text:style-name="T22">Limpeza, </text:span><text:span text:style-name="T24">roçada e capina</text:span><text:span text:style-name="T22"> na Rua </text:span><text:span text:style-name="T25">Rosário do Sul, </text:span><text:span text:style-name="T26">na</text:span><text:span text:style-name="T25"> esquina com a Rua José do Patrocínio, em frente </text:span><text:span text:style-name="T26">a</text:span><text:span text:style-name="T25">o </text:span><text:span text:style-name="T26">P</text:span><text:span text:style-name="T25">osto Buda</text:span><text:span text:style-name="T23">,</text:span><text:span text:style-name="T22"> no Bairro </text:span><text:span text:style-name="T25">Primavera</text:span><text:span text:style-name="T22">.</text:span></text:p>
        </text:list-header>
      </text:list>
      <text:p text:style-name="P10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</text:span><text:span text:style-name="T15">a</text:span><text:span text:style-name="T20">s seguintes providências.</text:span></text:p>
      <text:p text:style-name="P12"><text:span text:style-name="T17">Limpeza, </text:span><text:span text:style-name="T19">roçada e capina</text:span><text:span text:style-name="T17"> na Rua </text:span><text:span text:style-name="T20">Rosário do Sul, </text:span><text:span text:style-name="T21">na </text:span><text:span text:style-name="T20">esquina com a Rua José do Patrocínio, em frente </text:span><text:span text:style-name="T21">a</text:span><text:span text:style-name="T20">o </text:span><text:span text:style-name="T21">P</text:span><text:span text:style-name="T20">osto Buda</text:span><text:span text:style-name="T16">,</text:span><text:span text:style-name="T17"> no Bairro </text:span><text:span text:style-name="T20">Primavera</text:span><text:span text:style-name="T18">. </text:span><text:span text:style-name="T20">Os moradores relatam que precisam desviar passando pela rua, sendo perigoso serem atropelados pois o mato está alto, dificultando a passagem dos pedestres pela calçada.</text:span></text:p>
      <text:p text:style-name="P11"><text:span text:style-name="T18">S</text:span><text:span text:style-name="T16">abedores da atenção de Vossa Excelência aos reais anseios da comunidade, encaminha-se esta solicitação no sentido de determinar urgentes providências para o acima solicitado.</text:span></text:p>
      <text:p text:style-name="P6"><text:span text:style-name="T5"><text:tab/><text:tab/>Novo Hamburgo, </text:span><text:span text:style-name="T7">10</text:span><text:span text:style-name="T8"> de </text:span><text:span text:style-name="T11">m</text:span><text:span text:style-name="T10">aio</text:span><text:span text:style-name="T9"> </text:span><text:span text:style-name="T6">de 2021.</text:span></text:p>
      <text:p text:style-name="P8"><text:span text:style-name="T3">Vereador</text:span><text:span text:style-name="T4">a Semilda - Tit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7">a</text:span> autor<text:span text:style-name="T27">a</text:span>.</text:p>
      <text:p text:style-name="P7">/<text:span text:style-name="T28">RRS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1T14:20:33.872573787</dc:date>
    <dc:language>pt-BR</dc:language>
    <meta:editing-cycles>278</meta:editing-cycles>
    <meta:editing-duration>PT19H38M31S</meta:editing-duration>
    <meta:printed-by>Cristiano Souza</meta:printed-by>
    <meta:print-date>2021-05-10T15:24:05.098000000</meta:print-date>
    <meta:document-statistic meta:table-count="0" meta:image-count="1" meta:object-count="0" meta:page-count="1" meta:paragraph-count="15" meta:word-count="211" meta:character-count="1293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