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854c9e" officeooo:paragraph-rsid="008881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officeooo:rsid="0045ce82" officeooo:paragraph-rsid="00991b88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9c10ab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c10a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136169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margin-top="1.499cm" fo:margin-bottom="1.401cm" loext:contextual-spacing="false" fo:text-align="justify" style:justify-single-word="false"/>
      <style:text-properties officeooo:paragraph-rsid="00991b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fo:language="pt" fo:country="BR" officeooo:rsid="004858b8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65c51e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8881a8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991b88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9c10ab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9f545b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font-weight="normal" officeooo:rsid="00190fb2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font-weight="normal" officeooo:rsid="00991b88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font-weight="normal" officeooo:rsid="009c10ab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font-weight="normal" officeooo:rsid="009f545b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font-weight="normal" officeooo:rsid="00a0c83c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officeooo:rsid="0093ad86"/>
    </style:style>
    <style:style style:name="T18" style:family="text">
      <style:text-properties officeooo:rsid="00991b88"/>
    </style:style>
    <style:style style:name="T19" style:family="text">
      <style:text-properties style:font-name="Nimbus Roman No9 L1" fo:font-size="12pt" officeooo:rsid="00190fb2" style:font-size-asian="12pt" style:font-size-complex="12pt"/>
    </style:style>
    <style:style style:name="T20" style:family="text">
      <style:text-properties style:font-name="Nimbus Roman No9 L1" fo:font-size="12pt" officeooo:rsid="00991b88" style:font-size-asian="12pt" style:font-size-complex="12pt"/>
    </style:style>
    <style:style style:name="T21" style:family="text">
      <style:text-properties style:font-name="Nimbus Roman No9 L1" fo:font-size="12pt" officeooo:rsid="009c10ab" style:font-size-asian="12pt" style:font-size-complex="12pt"/>
    </style:style>
    <style:style style:name="T22" style:family="text">
      <style:text-properties style:font-name="Nimbus Roman No9 L1" fo:font-size="12pt" officeooo:rsid="009f545b" style:font-size-asian="12pt" style:font-size-complex="12pt"/>
    </style:style>
    <style:style style:name="T23" style:family="text">
      <style:text-properties style:font-name="Nimbus Roman No9 L1" fo:font-size="12pt" officeooo:rsid="00a0c83c" style:font-size-asian="12pt" style:font-size-complex="12pt"/>
    </style:style>
    <style:style style:name="T24" style:family="text">
      <style:text-properties officeooo:rsid="009c10ab"/>
    </style:style>
    <style:style style:name="T25" style:family="text">
      <style:text-properties officeooo:rsid="004c99da"/>
    </style:style>
    <style:style style:name="T26" style:family="text">
      <style:text-properties officeooo:rsid="00a346b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2">º 515</text:span>/20<text:span text:style-name="T17">21</text:span></text:p>
      <text:list xml:id="list3086581903" text:style-name="L1">
        <text:list-header>
          <text:p text:style-name="P16"><text:span text:style-name="T19">Parte do Expediente da Sessão Ordinária do dia </text:span><text:span text:style-name="T23">19</text:span><text:span text:style-name="T19"> de </text:span><text:span text:style-name="T22">maio</text:span><text:span text:style-name="T19"> de 2021 para </text:span><text:span text:style-name="T21">homenagear </text:span><text:span text:style-name="T23">a EMEI Branca de Neve</text:span><text:span text:style-name="T21"> pelos seus </text:span><text:span text:style-name="T23">40</text:span><text:span text:style-name="T21"> anos de fundação</text:span><text:span text:style-name="T20">.</text:span><text:span text:style-name="T19"> </text:span></text:p>
        </text:list-header>
      </text:list>
      <text:p text:style-name="P11"><text:span text:style-name="T11">Requer-se à Mesa, após os trâmites regimentais, que </text:span><text:span text:style-name="T12">Parte do Expediente da Sessão Ordinária do dia </text:span><text:span text:style-name="T16">19</text:span><text:span text:style-name="T12"> de </text:span><text:span text:style-name="T15">maio</text:span><text:span text:style-name="T12"> de 2021 </text:span><text:span text:style-name="T13">seja designado para </text:span><text:span text:style-name="T14">homenagear </text:span><text:span text:style-name="T16">a EMEI Branca de Neve</text:span><text:span text:style-name="T15"> pelos seus </text:span><text:span text:style-name="T16">40</text:span><text:span text:style-name="T15"> anos de fundação.</text:span></text:p>
      <text:p text:style-name="P10"/>
      <text:p text:style-name="P7"><text:span text:style-name="T3">Novo Hamburgo, </text:span><text:span text:style-name="T9">10</text:span><text:span text:style-name="T6"> de </text:span><text:span text:style-name="T8">maio</text:span><text:span text:style-name="T5"> </text:span><text:span text:style-name="T4">de 20</text:span><text:span text:style-name="T7">21</text:span><text:span text:style-name="T10">.</text:span></text:p>
      <text:p text:style-name="P9"/>
      <text:p text:style-name="P9"/>
      <text:p text:style-name="P8"><text:s text:c="27"/><text:tab/><text:tab/><text:tab/><text:tab/>Vereador<text:span text:style-name="T18">a Semilda - Tita <text:s text:c="18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Obs.: redação conforme original d<text:span text:style-name="T24">a</text:span> autor<text:span text:style-name="T24">a</text:span>.</text:p>
      <text:p text:style-name="P13">/<text:span text:style-name="T2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5-10T16:32:20.73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1" meta:character-count="904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C: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