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41145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9c1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f784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643e43" officeooo:paragraph-rsid="00643e4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62d5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1f78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c16" officeooo:paragraph-rsid="0023606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2e1f12"/>
    </style:style>
    <style:style style:name="T6" style:family="text">
      <style:text-properties style:font-name-complex="Arial1"/>
    </style:style>
    <style:style style:name="T7" style:family="text">
      <style:text-properties officeooo:rsid="004a1289" style:font-name-complex="Arial1"/>
    </style:style>
    <style:style style:name="T8" style:family="text">
      <style:text-properties officeooo:rsid="0061ac80" style:font-name-complex="Arial1"/>
    </style:style>
    <style:style style:name="T9" style:family="text">
      <style:text-properties officeooo:rsid="00179c16" style:font-name-complex="Arial1"/>
    </style:style>
    <style:style style:name="T10" style:family="text">
      <style:text-properties officeooo:rsid="002d3014" style:font-name-complex="Arial1"/>
    </style:style>
    <style:style style:name="T11" style:family="text">
      <style:text-properties officeooo:rsid="00318789" style:font-name-complex="Arial1"/>
    </style:style>
    <style:style style:name="T12" style:family="text">
      <style:text-properties officeooo:rsid="0032b0d8" style:font-name-complex="Arial1"/>
    </style:style>
    <style:style style:name="T13" style:family="text">
      <style:text-properties officeooo:rsid="004ef3da" style:font-name-complex="Arial1"/>
    </style:style>
    <style:style style:name="T14" style:family="text">
      <style:text-properties officeooo:rsid="00504b94" style:font-name-complex="Arial1"/>
    </style:style>
    <style:style style:name="T15" style:family="text">
      <style:text-properties officeooo:rsid="005f4a54" style:font-name-complex="Arial1"/>
    </style:style>
    <style:style style:name="T16" style:family="text">
      <style:text-properties officeooo:rsid="006179a8" style:font-name-complex="Arial1"/>
    </style:style>
    <style:style style:name="T17" style:family="text">
      <style:text-properties officeooo:rsid="0066205b" style:font-name-complex="Arial1"/>
    </style:style>
    <style:style style:name="T18" style:family="text">
      <style:text-properties officeooo:rsid="006a690f" style:font-name-complex="Arial1"/>
    </style:style>
    <style:style style:name="T19" style:family="text">
      <style:text-properties officeooo:rsid="0047688f"/>
    </style:style>
    <style:style style:name="T20" style:family="text">
      <style:text-properties officeooo:rsid="0021ff2a"/>
    </style:style>
    <style:style style:name="T21" style:family="text">
      <style:text-properties officeooo:rsid="0029f024"/>
    </style:style>
    <style:style style:name="T22" style:family="text">
      <style:text-properties officeooo:rsid="002fd1a0"/>
    </style:style>
    <style:style style:name="T23" style:family="text">
      <style:text-properties officeooo:rsid="003ee4c1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0136c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7a92f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53b6b" style:font-size-asian="12pt" style:font-weight-asian="normal" style:font-size-complex="12pt" style:font-weight-complex="normal"/>
    </style:style>
    <style:style style:name="T28" style:family="text">
      <style:text-properties officeooo:rsid="006a69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8">1735</text:span>/20<text:span text:style-name="T22">21</text:span></text:p>
      <text:p text:style-name="P16"><text:span text:style-name="T18">C</text:span><text:span text:style-name="T8">olocação de haste </text:span><text:span text:style-name="T16">com</text:span><text:span text:style-name="T13"> </text:span><text:span text:style-name="T8">luminária na </text:span><text:span text:style-name="T14">Rua José </text:span><text:span text:style-name="T15">de Alencar, </text:span><text:span text:style-name="T16">em frente ao n</text:span><text:span text:style-name="T18">º</text:span><text:span text:style-name="T16"> 61</text:span><text:span text:style-name="T14">,</text:span><text:span text:style-name="T8"> no Bairro Rio</text:span><text:span text:style-name="T15"> Branc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Colocação de haste com luminária na Rua José de Alencar, em frente ao nº 61, no Bairro Rio Branco.</text:span></text:p>
      <text:p text:style-name="P13"><text:span text:style-name="T9">N</text:span><text:span text:style-name="T6">o local citado, aconteceu um acidente, onde um veículo bateu no poste e o mesmo caiu e foram roubados do local a haste e luminária, </text:span><text:span text:style-name="T17">deixando o local totalmente escuro.</text:span></text:p>
      <text:p text:style-name="P12"><text:span text:style-name="T23">É</text:span> perfeitamente compreensível que uma via pública com iluminação<text:span text:style-name="T21"> </text:span>oferece maior segurança a quem por ela necessita transitar, seja<text:span text:style-name="T28">m</text:span> veículos ou <text:span text:style-name="T19">pedestres</text:span>.</text:p>
      <text:p text:style-name="P15"><text:s text:c="18"/>A importância da execução deste pedido deve-se principalmente <text:span text:style-name="T5">visando ao bem estar da comunidade hamburguense.</text:span></text:p>
      <text:p text:style-name="P8"/>
      <text:p text:style-name="P10"><text:span text:style-name="T24">Novo Hamburgo, </text:span><text:span text:style-name="T25">10</text:span><text:span text:style-name="T26"> de </text:span><text:span text:style-name="T25">maio</text:span><text:span text:style-name="T26"> </text:span><text:span text:style-name="T24">de 20</text:span><text:span text:style-name="T27">2</text:span><text:span text:style-name="T25">1</text:span><text:span text:style-name="T24">.</text:span></text:p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6" meta:character-count="1324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08T10:14:56.880993772"/>
  </office:meta>
</office:document-meta>
</file>