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41145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623c2f" officeooo:paragraph-rsid="00623c2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f54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style:font-name-complex="Arial1"/>
    </style:style>
    <style:style style:name="T6" style:family="text">
      <style:text-properties officeooo:rsid="004a1289" style:font-name-complex="Arial1"/>
    </style:style>
    <style:style style:name="T7" style:family="text">
      <style:text-properties officeooo:rsid="0061ac80" style:font-name-complex="Arial1"/>
    </style:style>
    <style:style style:name="T8" style:family="text">
      <style:text-properties officeooo:rsid="00179c16" style:font-name-complex="Arial1"/>
    </style:style>
    <style:style style:name="T9" style:family="text">
      <style:text-properties officeooo:rsid="002d3014" style:font-name-complex="Arial1"/>
    </style:style>
    <style:style style:name="T10" style:family="text">
      <style:text-properties officeooo:rsid="00318789" style:font-name-complex="Arial1"/>
    </style:style>
    <style:style style:name="T11" style:family="text">
      <style:text-properties officeooo:rsid="0032b0d8" style:font-name-complex="Arial1"/>
    </style:style>
    <style:style style:name="T12" style:family="text">
      <style:text-properties officeooo:rsid="004ef3da" style:font-name-complex="Arial1"/>
    </style:style>
    <style:style style:name="T13" style:family="text">
      <style:text-properties officeooo:rsid="00504b94" style:font-name-complex="Arial1"/>
    </style:style>
    <style:style style:name="T14" style:family="text">
      <style:text-properties officeooo:rsid="005f4a54" style:font-name-complex="Arial1"/>
    </style:style>
    <style:style style:name="T15" style:family="text">
      <style:text-properties officeooo:rsid="0047688f" style:font-name-complex="Arial1"/>
    </style:style>
    <style:style style:name="T16" style:family="text">
      <style:text-properties officeooo:rsid="0063a620" style:font-name-complex="Arial1"/>
    </style:style>
    <style:style style:name="T17" style:family="text">
      <style:text-properties officeooo:rsid="0021ff2a"/>
    </style:style>
    <style:style style:name="T18" style:family="text">
      <style:text-properties officeooo:rsid="002fd1a0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0136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7a92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53b6b" style:font-size-asian="12pt" style:font-weight-asian="normal" style:font-size-complex="12pt" style:font-weight-complex="normal"/>
    </style:style>
    <style:style style:name="T23" style:family="text">
      <style:text-properties officeooo:rsid="0063a6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1736</text:span>/20<text:span text:style-name="T18">21</text:span></text:p>
      <text:p text:style-name="P14"><text:span text:style-name="T16">C</text:span><text:span text:style-name="T7">olocação de </text:span><text:span text:style-name="T12">poste com </text:span><text:span text:style-name="T7">haste </text:span><text:span text:style-name="T12">e </text:span><text:span text:style-name="T7">luminária na </text:span><text:span text:style-name="T13">Rua José </text:span><text:span text:style-name="T14">de Alencar, </text:span><text:span text:style-name="T16">próximo à</text:span><text:span text:style-name="T14"> BR-116</text:span><text:span text:style-name="T13">,</text:span><text:span text:style-name="T7"> no Bairro Rio</text:span><text:span text:style-name="T14"> Branc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Colocação de poste com haste e luminária na Rua José de Alencar, próximo à BR-116, no Bairro Rio Branco.</text:span></text:p>
      <text:p text:style-name="P12"><text:span text:style-name="T5">O local citado não possui ne</text:span><text:span text:style-name="T16">nh</text:span><text:span text:style-name="T5">um tipo de iluminação, ficando totalmente escuro e ocasionando sérios riscos </text:span><text:span text:style-name="T16">à</text:span><text:span text:style-name="T5"> segurança de quem por el</text:span><text:span text:style-name="T16">e</text:span><text:span text:style-name="T5"> necessita transitar, seja</text:span><text:span text:style-name="T16">m</text:span><text:span text:style-name="T5"> veículos ou </text:span><text:span text:style-name="T15">pedestres</text:span><text:span text:style-name="T5">.</text:span></text:p>
      <text:p text:style-name="P15"><text:span text:style-name="T2"><text:s text:c="18"/>A importância da execução deste pedido deve-se principalmente visando ao bem estar da comunidade hamburguense.</text:span></text:p>
      <text:p text:style-name="P8"/>
      <text:p text:style-name="P10"><text:span text:style-name="T19">Novo Hamburgo, </text:span><text:span text:style-name="T20">10</text:span><text:span text:style-name="T21"> de </text:span><text:span text:style-name="T20">maio</text:span><text:span text:style-name="T21"> </text:span><text:span text:style-name="T19">de 20</text:span><text:span text:style-name="T22">2</text:span><text:span text:style-name="T20">1</text:span><text:span text:style-name="T19">.</text:span>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2" meta:character-count="1199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08T10:14:56.880993772"/>
  </office:meta>
</office:document-meta>
</file>