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50d86" officeooo:paragraph-rsid="00a50d86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50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7f1d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50d8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a7f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737</text:span>/<text:span text:style-name="T3">2021</text:span></text:p>
      <text:list xml:id="list2775310344" text:style-name="L1">
        <text:list-header>
          <text:p text:style-name="P14">Recolhimento de galhos, lixos e entulhos da Rua Guilherme Grovermann, nº 1116, <text:span text:style-name="T16">no B</text:span>airro Rondôni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40428871149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Recolhimento de galhos, lixos e entulhos da Rua Guilherme Grovermann, nº 1116, no Bairro Rondônia. </text:span><text:span text:style-name="T15"><text:s/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09:47:50.114000000</meta:print-date>
    <meta:document-statistic meta:table-count="0" meta:image-count="1" meta:object-count="0" meta:page-count="1" meta:paragraph-count="14" meta:word-count="142" meta:character-count="885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