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50d86" officeooo:paragraph-rsid="00a50d86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8533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50d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b398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50d8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6e2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8e36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a6e2ec"/>
    </style:style>
    <style:style style:name="T19" style:family="text">
      <style:text-properties officeooo:rsid="00ab39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1739</text:span>/<text:span text:style-name="T3">2021</text:span></text:p>
      <text:list xml:id="list292359150" text:style-name="L1">
        <text:list-header>
          <text:p text:style-name="P14">Recolhimento de galhos <text:span text:style-name="T18">na Rua Guia Lopes, nº 3820, no Bairro Rondônia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81581657525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</text:span><text:span text:style-name="T16">Recolhimento de galhos na Rua Guia Lopes, nº 3820, no Bairro Rondônia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1</text:span><text:span text:style-name="T7"> de </text:span><text:span text:style-name="T9">m</text:span><text:span text:style-name="T7">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0:01:34.689000000</meta:print-date>
    <meta:document-statistic meta:table-count="0" meta:image-count="1" meta:object-count="0" meta:page-count="1" meta:paragraph-count="14" meta:word-count="136" meta:character-count="828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