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aad66e" officeooo:paragraph-rsid="00aad66e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ad6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686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50d8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b899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ad66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ab8996"/>
    </style:style>
    <style:style style:name="T17" style:family="text">
      <style:text-properties officeooo:rsid="00acd4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1740</text:span>/<text:span text:style-name="T3">2021</text:span></text:p>
      <text:list xml:id="list4146049997" text:style-name="L1">
        <text:list-header>
          <text:p text:style-name="P14"><text:span text:style-name="T17">Instal</text:span>ação de dispositivo para redução de velocidade na Rua Ângelo Provenzano, próximo ao nº 133, <text:span text:style-name="T16">no B</text:span>airro Canudos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20454962169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4"><text:s/><text:tab/><text:tab/></text:span><text:span text:style-name="T15">Instalação de dispositivo para redução de velocidade na Rua Ângelo Provenzano, próximo ao nº 133, no Bairro Canudos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8">11</text:span><text:span text:style-name="T7"> de </text:span><text:span text:style-name="T9">m</text:span><text:span text:style-name="T7">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1T10:06:58.605000000</meta:print-date>
    <meta:document-statistic meta:table-count="0" meta:image-count="1" meta:object-count="0" meta:page-count="1" meta:paragraph-count="14" meta:word-count="148" meta:character-count="920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