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e8929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aad66e" officeooo:paragraph-rsid="00aad66e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68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50d8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126d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ad66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e892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ae8929"/>
    </style:style>
    <style:style style:name="T18" style:family="text">
      <style:text-properties officeooo:rsid="00af929c"/>
    </style:style>
    <style:style style:name="T19" style:family="text">
      <style:text-properties officeooo:rsid="00b126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1742</text:span>/<text:span text:style-name="T3">2021</text:span></text:p>
      <text:list xml:id="list4240912455" text:style-name="L1">
        <text:list-header>
          <text:p text:style-name="P16">C<text:span text:style-name="T17">apina e roçada na Praça da Juventude da Rua Honduras, nº 150, no Bairro Santo Afonso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4715410632676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header>
                      <text:p text:style-name="P15"><text:span text:style-name="T14"><text:s/><text:tab/><text:tab/></text:span><text:span text:style-name="T15">C</text:span><text:span text:style-name="T16">apina e roçada na Praça da Juventude da Rua Honduras, nº 150, no Bairro Santo Afonso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1</text:span><text:span text:style-name="T7"> de </text:span><text:span text:style-name="T9">m</text:span><text:span text:style-name="T7">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1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10:16:50.220000000</meta:print-date>
    <meta:document-statistic meta:table-count="0" meta:image-count="1" meta:object-count="0" meta:page-count="1" meta:paragraph-count="14" meta:word-count="144" meta:character-count="861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