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05ba4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aad66e" officeooo:paragraph-rsid="00aad66e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68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50d8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2572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ad66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b05ba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b2572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b05ba4"/>
    </style:style>
    <style:style style:name="T19" style:family="text">
      <style:text-properties officeooo:rsid="00b257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1743</text:span>/<text:span text:style-name="T3">2021</text:span></text:p>
      <text:list xml:id="list2724938427" text:style-name="L1">
        <text:list-header>
          <text:p text:style-name="P16">C<text:span text:style-name="T18">onserto de tampa de telefonia na Rua General Osório, nº 1090, no Bairro Hamburgo Velho. 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0310321614641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header>
                      <text:p text:style-name="P15"><text:span text:style-name="T14"><text:s/><text:tab/><text:tab/></text:span><text:span text:style-name="T15">C</text:span><text:span text:style-name="T16">onserto de tampa de telefonia na Rua General Osório, n</text:span><text:span text:style-name="T17">º</text:span><text:span text:style-name="T16"> 1090, </text:span><text:span text:style-name="T17">no</text:span><text:span text:style-name="T16"> </text:span><text:span text:style-name="T17">B</text:span><text:span text:style-name="T16">airro Hamburgo Velho.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8">11</text:span><text:span text:style-name="T7"> de </text:span><text:span text:style-name="T9">m</text:span><text:span text:style-name="T7">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1T10:19:03.498000000</meta:print-date>
    <meta:document-statistic meta:table-count="0" meta:image-count="1" meta:object-count="0" meta:page-count="1" meta:paragraph-count="14" meta:word-count="142" meta:character-count="864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