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22eb2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aad66e" officeooo:paragraph-rsid="00aad66e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68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50d8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7674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ad66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b05ba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b22eb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b7674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b05ba4"/>
    </style:style>
    <style:style style:name="T20" style:family="text">
      <style:text-properties officeooo:rsid="00b767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1744</text:span>/<text:span text:style-name="T3">2021</text:span></text:p>
      <text:list xml:id="list383822600" text:style-name="L1">
        <text:list-header>
          <text:p text:style-name="P16">C<text:span text:style-name="T19">onserto de infiltração gravíssima na Rua Bento Gonçalves, nº 1538, no Bairro Centro. 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1958407234904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header>
                      <text:p text:style-name="P15"><text:span text:style-name="T14"><text:s/><text:tab/><text:tab/></text:span><text:span text:style-name="T15">C</text:span><text:span text:style-name="T16">onserto de infiltração grav</text:span><text:span text:style-name="T17">í</text:span><text:span text:style-name="T16">ssima na Rua Bento Gonçalves, n</text:span><text:span text:style-name="T18">º</text:span><text:span text:style-name="T16"> 1538, </text:span><text:span text:style-name="T18">no B</text:span><text:span text:style-name="T16">airro Centro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8">11</text:span><text:span text:style-name="T7"> de </text:span><text:span text:style-name="T9">m</text:span><text:span text:style-name="T7">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1T10:24:36.404000000</meta:print-date>
    <meta:document-statistic meta:table-count="0" meta:image-count="1" meta:object-count="0" meta:page-count="1" meta:paragraph-count="14" meta:word-count="138" meta:character-count="859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