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37322" officeooo:paragraph-rsid="00aad66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373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50d8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6ad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3732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6ad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745</text:span>/<text:span text:style-name="T3">2021</text:span></text:p>
      <text:list xml:id="list3591472677" text:style-name="L1">
        <text:list-header>
          <text:p text:style-name="P14">Recolhimento de galhos na Rua Jaboti, n<text:span text:style-name="T16">º</text:span> 795, <text:span text:style-name="T16">no B</text:span>airro São Jorge. <text:s/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95031950261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Recolhimento de galhos na Rua Jaboti, nº 795, no Bairro São Jorge. </text:span><text:span text:style-name="T15"><text:s text:c="2"/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1</text:span><text:span text:style-name="T7"> de </text:span><text:span text:style-name="T9">m</text:span><text:span text:style-name="T7">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1T10:26:28.324000000</meta:print-date>
    <meta:document-statistic meta:table-count="0" meta:image-count="1" meta:object-count="0" meta:page-count="1" meta:paragraph-count="14" meta:word-count="136" meta:character-count="824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