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officeooo:paragraph-rsid="000878f0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4.001cm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fo:color="#000000"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fo:font-weight="normal" officeooo:rsid="001680e1" officeooo:paragraph-rsid="001680e1" style:font-name-asian="Nimbus Roman No9 L2" style:font-size-asian="12pt" style:font-weight-asian="normal" style:font-name-complex="Nimbus Roman No9 L2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.401cm" style:auto-text-indent="false" style:page-number="auto" fo:background-color="transparent" style:writing-mode="lr-tb"/>
      <style:text-properties officeooo:paragraph-rsid="001678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3" style:family="text">
      <style:text-properties fo:color="#000000" style:font-name="Nimbus Roman No9 L1" fo:font-size="12pt" fo:font-weight="normal" officeooo:rsid="0009f760" style:font-name-asian="Nimbus Roman No9 L2" style:font-size-asian="12pt" style:font-weight-asian="normal" style:font-name-complex="Nimbus Roman No9 L2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01547bf" style:font-name-asian="Nimbus Roman No9 L2" style:font-size-asian="12pt" style:font-weight-asian="normal" style:font-name-complex="Nimbus Roman No9 L2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167893" style:font-name-asian="Nimbus Roman No9 L2" style:font-size-asian="12pt" style:font-weight-asian="normal" style:font-name-complex="Nimbus Roman No9 L2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1680e1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1a8baa" style:font-name-asian="Nimbus Roman No9 L2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T9" style:family="text">
      <style:text-properties fo:color="#000000" style:font-name="Nimbus Roman No9 L1" fo:font-size="12pt" officeooo:rsid="0017ac3d" style:font-name-asian="Nimbus Roman No9 L2" style:font-size-asian="12pt" style:font-name-complex="Nimbus Roman No9 L2" style:font-size-complex="12pt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17ac3d" style:font-size-asian="12pt" style:font-weight-asian="normal" style:font-size-complex="12pt" style:font-weight-complex="normal"/>
    </style:style>
    <style:style style:name="T12" style:family="text">
      <style:text-properties officeooo:rsid="0009f760"/>
    </style:style>
    <style:style style:name="T13" style:family="text">
      <style:text-properties officeooo:rsid="00140817"/>
    </style:style>
    <style:style style:name="T14" style:family="text">
      <style:text-properties officeooo:rsid="001a8b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<text:span text:style-name="T12">NDICAÇÃO</text:span> N<text:span text:style-name="T13">º 1748</text:span>/2021</text:p>
      <text:p text:style-name="P12"><text:span text:style-name="T2">Sugestão </text:span><text:span text:style-name="T3">de</text:span><text:span text:style-name="T2"> estudo para que seja</text:span><text:span text:style-name="T7">m</text:span><text:span text:style-name="T2"> </text:span><text:span text:style-name="T4">disponibilizado</text:span><text:span text:style-name="T7">s</text:span><text:span text:style-name="T4"> novos canais de comunicação entre o Poder Executivo e a população, para orientar e </text:span><text:span text:style-name="T6">esclarecer </text:span><text:span text:style-name="T4">dúvidas acerca da segunda dose da </text:span><text:span text:style-name="T5">vacina </text:span><text:span text:style-name="T4">Coronavac. </text:span></text:p>
      <text:p text:style-name="P13"><text:span text:style-name="T2"><text:s text:c="8"/>Solicita-se, após os trâmites regimentais, que seja enviada cópia da presente proposição ao Poder Executivo, para que estude a viabilidade de </text:span><text:span text:style-name="T5">disponibilizar novos canais de comunicação para orientação e </text:span><text:span text:style-name="T6">esclarecer </text:span><text:span text:style-name="T5">dúvidas acerca da segunda dose da vacina Coronavac. </text:span></text:p>
      <text:p text:style-name="P18"><text:span text:style-name="T5">Acompanhando os noticiários e matérias veiculadas nos mais diversos meios de comunicação, entendemos que o atraso relativo </text:span><text:span text:style-name="T7">à</text:span><text:span text:style-name="T5"> segunda dose da vacina Coronavac não é de responsabilidade municipal. Entretanto, a falta de clareza de algumas informações tem feito o cidadão </text:span><text:span text:style-name="T6">hamburguense procurar, através do contato telefônico, as unidades de saúde e a Casa de Vacinas. </text:span></text:p>
      <text:p text:style-name="P17">Muitos têm sido os relatos do insucesso dessas buscas. Nas redes sociais e através do gabinete de diversos vereadores, as pessoas relatam que ligam muitas vezes e não conseguem falar com ninguém, o que lhes causa mais angústia e ansiedade.</text:p>
      <text:p text:style-name="P17">Diante desse quadro, trazemos a presente sugestão. E reforçamos que no início desta campanha de vacinação, toda organização foi muito eficiente e elogiada. </text:p>
      <text:p text:style-name="P15"><text:s text:c="32"/></text:p>
      <text:p text:style-name="P11"><text:span text:style-name="T8">Novo Hamburgo, </text:span><text:span text:style-name="T9">11</text:span><text:span text:style-name="T8"> de </text:span><text:span text:style-name="T9">maio</text:span><text:span text:style-name="T8"> de 2021.</text:span></text:p>
      <text:p text:style-name="P5"/>
      <text:p text:style-name="P6"><text:span text:style-name="T10"><text:s text:c="106"/>Vereador </text:span><text:span text:style-name="T11">Felipe Kuhn Braun</text:span></text:p>
      <text:p text:style-name="P10"/>
      <text:p text:style-name="P10"/>
      <text:p text:style-name="P10"/>
      <text:p text:style-name="P10">Obs.: Redação conforme original do autor.</text:p>
      <text:p text:style-name="P10">/<text:span text:style-name="T14">SMC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5-11T14:32:35.103180452</dc:date>
    <meta:editing-duration>PT7H43M41S</meta:editing-duration>
    <meta:editing-cycles>165</meta:editing-cycles>
    <meta:printed-by>Cezar Cecatto</meta:printed-by>
    <meta:print-date>2021-03-26T17:26:20.40</meta:print-date>
    <meta:document-statistic meta:table-count="0" meta:image-count="1" meta:object-count="0" meta:page-count="1" meta:paragraph-count="18" meta:word-count="272" meta:character-count="1841" meta:non-whitespace-character-count="1432"/>
  </office:meta>
</office:document-meta>
</file>