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5fd08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1a8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72a8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4c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75f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75fd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75431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75fd0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75fd08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521532"/>
    </style:style>
    <style:style style:name="T20" style:family="text">
      <style:text-properties officeooo:rsid="0375fd0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20">º 1749</text:span>/<text:span text:style-name="T17">2021</text:span></text:p>
      <text:list xml:id="list2881862032" text:style-name="L1">
        <text:list-header>
          <text:p text:style-name="P13"><text:span text:style-name="T5">Conserto de infiltração gravíssima na </text:span><text:span text:style-name="T6">R</text:span><text:span text:style-name="T5">ua </text:span><text:span text:style-name="T7">Reinoldo Heckler</text:span><text:span text:style-name="T5">, n</text:span><text:span text:style-name="T6">º</text:span><text:span text:style-name="T5"> 1</text:span><text:span text:style-name="T7">21</text:span><text:span text:style-name="T5">, </text:span><text:span text:style-name="T6">no B</text:span><text:span text:style-name="T5">airro </text:span><text:span text:style-name="T7">Canudos</text:span><text:span text:style-name="T4">.</text:span></text:p>
        </text:list-header>
      </text:list>
      <text:p text:style-name="P10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7"><text:span text:style-name="T3"><text:tab/><text:tab/></text:span><text:span text:style-name="T5">Conserto de infiltração gravíssima na </text:span><text:span text:style-name="T6">R</text:span><text:span text:style-name="T5">ua </text:span><text:span text:style-name="T7">Reinoldo Heckler</text:span><text:span text:style-name="T5">, n</text:span><text:span text:style-name="T6">º</text:span><text:span text:style-name="T5"> 1</text:span><text:span text:style-name="T7">21</text:span><text:span text:style-name="T5">, </text:span><text:span text:style-name="T6">no B</text:span><text:span text:style-name="T5">airro </text:span><text:span text:style-name="T7">Canudos</text:span><text:span text:style-name="T4">.</text:span></text:p>
      <text:p text:style-name="P7"><text:span text:style-name="T4"><text:tab/><text:tab/></text:span><text:span text:style-name="T7">Considerando que a infiltração está em frente a uma entrada de garagem e o proprietário não consegue acessar sua garagem, pedimos com maior urgência possível este conserto.</text:span></text:p>
      <text:p text:style-name="P6"><text:span text:style-name="T11"><text:tab/><text:tab/>Novo Hamburgo, </text:span><text:span text:style-name="T13">1</text:span><text:span text:style-name="T14">1</text:span><text:span text:style-name="T15"> de </text:span><text:span text:style-name="T16">maio</text:span><text:span text:style-name="T12"> de 2021.</text:span></text:p>
      <text:p text:style-name="P9"><text:span text:style-name="T8">Vereador</text:span><text:span text:style-name="T9"> </text:span><text:span text:style-name="T10">Ricardo Ritter - Ic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9">r</text:span>edação conforme o original do autor.</text:p>
      <text:p text:style-name="P8">/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11T14:34:35.933305736</dc:date>
    <meta:printed-by>João Souza</meta:printed-by>
    <meta:print-date>2019-11-04T10:13:10.373270762</meta:print-date>
    <dc:language>pt-BR</dc:language>
    <meta:editing-cycles>301</meta:editing-cycles>
    <meta:editing-duration>PT18H28M46S</meta:editing-duration>
    <meta:document-statistic meta:table-count="0" meta:image-count="1" meta:object-count="0" meta:page-count="1" meta:paragraph-count="15" meta:word-count="167" meta:character-count="1032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C:/tmp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