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1a34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font-variant="normal" fo:text-transform="none" style:use-window-font-color="true" style:font-name="Nimbus Roman No9 L" fo:font-size="12pt" fo:letter-spacing="normal" fo:font-style="normal" fo:font-weight="normal" officeooo:rsid="0026540b" officeooo:paragraph-rsid="001a343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font-variant="normal" fo:text-transform="none" style:use-window-font-color="true" style:font-name="Nimbus Roman No9 L" fo:font-size="12pt" fo:letter-spacing="normal" fo:font-style="normal" fo:font-weight="normal" officeooo:rsid="0026540b" officeooo:paragraph-rsid="0026540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5d46d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rsid="0026540b" officeooo:paragraph-rsid="0026540b" style:font-size-asian="12pt" style:font-size-complex="12pt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6540b" officeooo:paragraph-rsid="0025d46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style:font-name-asian="Times New Roman" style:language-asian="pt" style:country-asian="BR" style:font-weight-asian="normal" style:font-name-complex="Nimbus Roman No9 L" style:language-complex="pt" style:country-complex="BR" style:font-weight-complex="normal"/>
    </style:style>
    <style:style style:name="T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2a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39c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5d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b87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654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8" style:family="text">
      <style:text-properties officeooo:rsid="0028cdfe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b878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8cdfe" style:font-size-asian="12pt" style:font-weight-asian="normal" style:font-size-complex="12pt" style:font-weight-complex="normal"/>
    </style:style>
    <style:style style:name="T12" style:family="text">
      <style:text-properties style:font-name-complex="Nimbus Roman No9 L1"/>
    </style:style>
    <style:style style:name="T13" style:family="text">
      <style:text-properties officeooo:rsid="002b878b" style:font-name-complex="Nimbus Roman No9 L1"/>
    </style:style>
    <style:style style:name="T14" style:family="text">
      <style:text-properties officeooo:rsid="00303145" style:font-name-complex="Nimbus Roman No9 L1"/>
    </style:style>
    <style:style style:name="T15" style:family="text">
      <style:text-properties officeooo:rsid="002b878b"/>
    </style:style>
    <style:style style:name="T16" style:family="text">
      <style:text-properties officeooo:rsid="0030314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6">1750</text:span>/20<text:span text:style-name="T15">21</text:span></text:p>
      <text:p text:style-name="P16"><text:span text:style-name="T14">C</text:span><text:span text:style-name="T12">olocação de balanços na praça da Rua Reinoldo Heckler, ao lado do nº 126, no Bairro Canudos.</text:span></text:p>
      <text:p text:style-name="P11">Solicita-se, após os trâmites regimentais, que seja enviada cópia da presente proposição ao Poder Executivo, para que realize as seguintes providências: </text:p>
      <text:p text:style-name="P12"/>
      <text:p text:style-name="P13">Colocação de balanços na praça da Rua Reinoldo Heckler, ao lado do nº 126, no Bairro Canudos.</text:p>
      <text:p text:style-name="P13"/>
      <text:p text:style-name="P14"><text:span text:style-name="T3">T</text:span><text:span text:style-name="T4">rata-se de </text:span><text:span text:style-name="T5">uma </text:span><text:span text:style-name="T4">reivindicação d</text:span><text:span text:style-name="T6">os moradores,</text:span><text:span text:style-name="T4"> </text:span><text:span text:style-name="T6">pois os balanços que lá estavam foram furtados</text:span><text:span text:style-name="T7">. </text:span></text:p>
      <text:p text:style-name="P18"/>
      <text:p text:style-name="P15"><text:span text:style-name="T9">Novo Hamburgo, </text:span><text:span text:style-name="T10">11</text:span><text:span text:style-name="T11"> de </text:span><text:span text:style-name="T10">maio</text:span><text:span text:style-name="T11"> de 20</text:span><text:span text:style-name="T10">21</text:span><text:span text:style-name="T11">.</text:span></text:p>
      <text:p text:style-name="P6"/>
      <text:p text:style-name="P7"/>
      <text:p text:style-name="P8"><text:span text:style-name="T9">Vereador </text:span><text:span text:style-name="T10">Ricardo Ritter - Ica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16">SMC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1" meta:character-count="963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C:/tmp/mozilla_raquel-silva0/PEDIDOS%202017/PEDIDOS%202017/PEDIDOS%202017/DOCUMENTOS%202016/.broffice.org/3/user/template/modelo-2012.ott" meta:date="2014-03-06T13:16:53"/>
  </office:meta>
</office:document-meta>
</file>