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863f7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84ff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7f56b6" officeooo:paragraph-rsid="007d81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3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1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078e29" style:font-name-asian="Nimbus Roman No9 L1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042229" style:font-name-asian="Nimbus Roman No9 L1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871054" style:font-name-asian="Nimbus Roman No9 L1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officeooo:rsid="007be540"/>
    </style:style>
    <style:style style:name="T11" style:family="text">
      <style:text-properties officeooo:rsid="007d810f"/>
    </style:style>
    <style:style style:name="T12" style:family="text">
      <style:text-properties officeooo:rsid="0084fffe"/>
    </style:style>
    <style:style style:name="T13" style:family="text">
      <style:text-properties officeooo:rsid="008710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2">S Nº 1754/</text:span>20<text:span text:style-name="T5">21</text:span></text:p>
      <text:p text:style-name="P3"/>
      <text:p text:style-name="P3"/>
      <text:p text:style-name="P4"/>
      <text:p text:style-name="P23">Substituição de lâmpada queimada na <text:span text:style-name="T13">esquina da</text:span> <text:span text:style-name="T11">Rua Potiguara com a Rua Formigueiro, no Bairro Canudos.</text:span></text:p>
      <text:p text:style-name="P10"/>
      <text:p text:style-name="P9"/>
      <text:p text:style-name="P9"/>
      <text:p text:style-name="P22">Solicita-se, após os trâmites regimentais, que seja enviada cópia da presente <text:s text:c="2"/>proposição ao Poder Executivo, para que realize as seguintes providências:</text:p>
      <text:p text:style-name="P16">Substituição de lâmpada queimada na esquina da Rua Potiguara com a Rua Formigueiro, no Bairro Canudos.</text:p>
      <text:p text:style-name="P17"/>
      <text:p text:style-name="P14"><text:s/></text:p>
      <text:p text:style-name="P15">Ressalto que possui número de protocolo: <text:span text:style-name="T12">33719/2021</text:span></text:p>
      <text:p text:style-name="P13"/>
      <text:p text:style-name="P11"/>
      <text:p text:style-name="P12">Novo Hamburgo,<text:span text:style-name="Strong_20_Emphasis"><text:span text:style-name="T6"> </text:span></text:span><text:span text:style-name="Strong_20_Emphasis"><text:span text:style-name="T7">1</text:span></text:span><text:span text:style-name="Strong_20_Emphasis"><text:span text:style-name="T9">1</text:span></text:span><text:span text:style-name="Strong_20_Emphasis"><text:span text:style-name="T6"> de </text:span></text:span><text:span text:style-name="Strong_20_Emphasis"><text:span text:style-name="T9">m</text:span></text:span><text:span text:style-name="Strong_20_Emphasis"><text:span text:style-name="T8">aio</text:span></text:span><text:span text:style-name="Strong_20_Emphasis"><text:span text:style-name="T6"> de 2021.</text:span></text:span></text:p>
      <text:p text:style-name="P21">Vereador <text:span text:style-name="T4">Enio Brizo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20">Obs.: <text:span text:style-name="T3">R</text:span>edação conforme original do autor.</text:p>
      <text:p text:style-name="P2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5-10T11:23:16.645000000</meta:print-date>
    <meta:document-statistic meta:table-count="0" meta:image-count="1" meta:object-count="0" meta:page-count="1" meta:paragraph-count="16" meta:word-count="150" meta:character-count="932" meta:non-whitespace-character-count="792"/>
    <meta:user-defined meta:name="Info 1"/>
    <meta:user-defined meta:name="Info 2"/>
    <meta:user-defined meta:name="Info 3"/>
    <meta:user-defined meta:name="Info 4"/>
  </office:meta>
</office:document-meta>
</file>