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41ee2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style:font-name="Nimbus Roman No9 L" fo:font-size="12pt" fo:font-weight="normal" officeooo:rsid="0022975f" officeooo:paragraph-rsid="0041ee2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49cc3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039a1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d2129" style:font-name="Nimbus Roman No9 L" fo:font-size="12pt" fo:font-weight="normal" officeooo:rsid="00131bb6" officeooo:paragraph-rsid="0049cc3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ef048" officeooo:paragraph-rsid="0041ee2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style:font-name="Nimbus Roman No9 L" fo:font-size="12pt" fo:font-weight="normal" officeooo:rsid="0022975f" officeooo:paragraph-rsid="0041ee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3ef048" style:font-size-asian="12pt" style:font-weight-asian="normal" style:font-size-complex="12pt" style:font-weight-complex="normal"/>
    </style:style>
    <style:style style:name="T5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weight="normal" officeooo:rsid="0034e0f3" style:font-size-asian="12pt" style:font-weight-asian="normal" style:font-size-complex="12pt" style:font-weight-complex="normal"/>
    </style:style>
    <style:style style:name="T7" style:family="text">
      <style:text-properties fo:font-weight="normal" officeooo:rsid="0045528e" style:font-size-asian="12pt" style:font-weight-asian="normal" style:font-size-complex="12pt" style:font-weight-complex="normal"/>
    </style:style>
    <style:style style:name="T8" style:family="text">
      <style:text-properties fo:font-weight="normal" officeooo:rsid="0049cc32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officeooo:rsid="000d545c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176e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1b5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170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39f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0f4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1c2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3d1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39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1d2129" fo:font-weight="normal" officeooo:rsid="00131bb6" style:font-size-asian="12pt" style:font-weight-asian="normal" style:font-size-complex="12pt" style:font-weight-complex="normal"/>
    </style:style>
    <style:style style:name="T21" style:family="text">
      <style:text-properties fo:color="#1d2129" fo:font-weight="normal" officeooo:rsid="000cfd4e" style:font-size-asian="12pt" style:font-weight-asian="normal" style:font-size-complex="12pt" style:font-weight-complex="normal"/>
    </style:style>
    <style:style style:name="T22" style:family="text">
      <style:text-properties officeooo:rsid="00483c6b"/>
    </style:style>
    <style:style style:name="T23" style:family="text">
      <style:text-properties officeooo:rsid="0049cc32"/>
    </style:style>
    <style:style style:name="T24" style:family="text">
      <style:text-properties officeooo:rsid="004c0f08"/>
    </style:style>
    <style:style style:name="T25" style:family="text">
      <style:text-properties officeooo:rsid="004da5e2"/>
    </style:style>
    <style:style style:name="T26" style:family="text">
      <style:text-properties officeooo:rsid="004e2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1765</text:span>/<text:span text:style-name="T9">2021</text:span></text:p>
      <text:p text:style-name="P14">Colocação de suporte e lâmpada na Rua Alto Uruguai, em frente ao nº <text:span text:style-name="T25">1</text:span>51, no Bairro Rincão. </text:p>
      <text:p text:style-name="P7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5"><text:s text:c="19"/>Colocação de suporte e lâmpada na Rua Alto Uruguai, em frente ao nº 151, no Bairro Rincão. </text:p>
      <text:p text:style-name="P12"><text:span text:style-name="T20"><text:s text:c="15"/></text:span><text:span text:style-name="T21"><text:s text:c="2"/></text:span><text:span text:style-name="T12">O</text:span><text:span text:style-name="T13">s</text:span><text:span text:style-name="T14"> morador</text:span><text:span text:style-name="T13">es </text:span><text:span text:style-name="T15">das proximidades e transeuntes</text:span><text:span text:style-name="T16"> </text:span><text:span text:style-name="T17">relatam que o local fica bastante escuro </text:span><text:span text:style-name="T18">à</text:span><text:span text:style-name="T17"> noite, o que causa medo </text:span><text:span text:style-name="T19">n</text:span><text:span text:style-name="T17">as pessoas que precisam transitar pelo local.</text:span></text:p>
      <text:p text:style-name="P9"/>
      <text:p text:style-name="P9"/>
      <text:p text:style-name="P8"><text:span text:style-name="T3">N</text:span><text:span text:style-name="T2">ovo Hamburgo, </text:span><text:span text:style-name="T8">11</text:span><text:span text:style-name="T5"> de </text:span><text:span text:style-name="T7">maio</text:span><text:span text:style-name="T5"> </text:span><text:span text:style-name="T2">de 20</text:span><text:span text:style-name="T6">2</text:span><text:span text:style-name="T4">1.</text:span></text:p>
      <text:p text:style-name="P16"/>
      <text:p text:style-name="P6">Vereador <text:span text:style-name="T23">Gerson Peteffi </text:span></text:p>
      <text:p text:style-name="P5"/>
      <text:p text:style-name="P5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<text:span text:style-name="T26">o </text:span>original do autor.</text:p>
      <text:p text:style-name="P10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1T15:08:18.609603969</dc:date>
    <meta:printed-by>Adriana Sachser</meta:printed-by>
    <meta:print-date>2014-10-27T13:53:20</meta:print-date>
    <dc:language>pt-BR</dc:language>
    <meta:editing-cycles>155</meta:editing-cycles>
    <meta:editing-duration>PT11H44M54S</meta:editing-duration>
    <meta:document-statistic meta:table-count="0" meta:image-count="1" meta:object-count="0" meta:page-count="1" meta:paragraph-count="15" meta:word-count="172" meta:character-count="1055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