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a79332" officeooo:paragraph-rsid="00a79332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ab07b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a7933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a8b05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ab5d6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a8b051"/>
    </style:style>
    <style:style style:name="T18" style:family="text">
      <style:text-properties officeooo:rsid="00ab5d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1783</text:span>/<text:span text:style-name="T3">2021</text:span></text:p>
      <text:list xml:id="list3201293481" text:style-name="L1">
        <text:list-header>
          <text:p text:style-name="P14"><text:span text:style-name="T17">Conserto de boca de lobo </text:span>na Rua Colúmbia, número <text:span text:style-name="T17">711</text:span>, <text:span text:style-name="T18">B</text:span>airro Canudos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45728877486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3"><text:s/><text:tab/><text:tab/></text:span><text:span text:style-name="T15">Conserto de boca de lobo </text:span><text:span text:style-name="T14">na Rua Colúmbia, número </text:span><text:span text:style-name="T15">711</text:span><text:span text:style-name="T14">, </text:span><text:span text:style-name="T16">B</text:span><text:span text:style-name="T14">airro Canudos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8">12 </text:span><text:span text:style-name="T7">de </text:span><text:span text:style-name="T8">maio</text:span><text:span text:style-name="T6"> de 2021.</text:span></text:p>
      <text:p text:style-name="P10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2T10:09:38.678000000</meta:print-date>
    <meta:document-statistic meta:table-count="0" meta:image-count="1" meta:object-count="0" meta:page-count="1" meta:paragraph-count="14" meta:word-count="136" meta:character-count="827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