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officeooo:paragraph-rsid="0085b66f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officeooo:paragraph-rsid="005db1f9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rsid="00536cfd" officeooo:paragraph-rsid="006f53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f6acb" officeooo:paragraph-rsid="008436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87af20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7fb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60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1c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6ac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c4a4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2fc8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3b1f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436b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fbf4d" style:font-size-asian="10.5pt" style:font-weight-asian="norm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2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823934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87af20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officeooo:rsid="00750de3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22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06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7a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</text:span><text:span text:style-name="T7">º 1794/</text:span><text:span text:style-name="T4">20</text:span><text:span text:style-name="T5">2</text:span><text:span text:style-name="T6">1</text:span></text:p>
      <text:p text:style-name="P9"><text:span text:style-name="T14">R</text:span><text:span text:style-name="T15">oçada</text:span><text:span text:style-name="T16"> </text:span><text:span text:style-name="T17">e capina em </text:span><text:span text:style-name="T18">toda a extensão da Rua </text:span><text:span text:style-name="T20">Joaquim Pedro Soares, entre a Rua São Carlos até a Rua Ij</text:span><text:span text:style-name="T21">uí, no Bairro Guarani.</text:span></text:p>
      <text:p text:style-name="P10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2">Roçada e capina <text:span text:style-name="T31">em toda a extensão da Rua Joaquim Pedro Soares, entre a Rua São Carlos até a Rua Ijuí, no Bairro Guarani.</text:span></text:p>
      <text:p text:style-name="P11"><text:span text:style-name="T11">Ressalto que possui número de protocolo</text:span><text:span text:style-name="T13">: </text:span><text:span text:style-name="T19">3243</text:span><text:span text:style-name="T21">6</text:span><text:span text:style-name="T12">/2021</text:span></text:p>
      <text:p text:style-name="P8"><text:span text:style-name="T9"><text:tab/><text:tab/></text:span><text:span text:style-name="T22">Novo Hamburgo,</text:span><text:span text:style-name="Fonte_20_parág._20_padrão"><text:span text:style-name="T32"> </text:span></text:span><text:span text:style-name="Fonte_20_parág._20_padrão"><text:span text:style-name="T33">1</text:span></text:span><text:span text:style-name="Fonte_20_parág._20_padrão"><text:span text:style-name="T36">2</text:span></text:span><text:span text:style-name="Fonte_20_parág._20_padrão"><text:span text:style-name="T34"> de </text:span></text:span><text:span text:style-name="Fonte_20_parág._20_padrão"><text:span text:style-name="T35">maio</text:span></text:span><text:span text:style-name="Fonte_20_parág._20_padrão"><text:span text:style-name="T34"> de 2021</text:span></text:span><text:span text:style-name="Fonte_20_parág._20_padrão"><text:span text:style-name="T32">.</text:span></text:span></text:p>
      <text:p text:style-name="P13"/>
      <text:p text:style-name="P13"/>
      <text:p text:style-name="P14"><text:span text:style-name="T28">Vereador </text:span><text:span text:style-name="T29">Enio Brizo</text:span><text:span text:style-name="T30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T23"/></text:p>
      <text:p text:style-name="P7"><text:span text:style-name="T23">Obs.: </text:span><text:span text:style-name="T24">r</text:span><text:span text:style-name="T23">edação conforme </text:span><text:span text:style-name="T24">o </text:span><text:span text:style-name="T23">original do autor.</text:span></text:p>
      <text:p text:style-name="P7"><text:span text:style-name="T25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2T14:34:27.432892638</dc:date>
    <meta:print-date>2020-03-11T14:41:24.875000000</meta:print-date>
    <meta:editing-cycles>88</meta:editing-cycles>
    <meta:editing-duration>PT7H23M3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7" meta:character-count="971" meta:non-whitespace-character-count="815"/>
  </office:meta>
</office:document-meta>
</file>