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b1ae7" officeooo:paragraph-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91872c" officeooo:paragraph-rsid="00cfd108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cfd108" style:font-name-asian="Times New Roman1" style:font-name-complex="Times New Roman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rsid="00d54b23" officeooo:paragraph-rsid="00d54b23" style:font-name-asian="Times New Roman1" style:font-name-complex="Times New Roman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officeooo:rsid="00d8ac46" officeooo:paragraph-rsid="00d8ac46" style:font-name-asian="Times New Roman1" style:font-name-complex="Times New Roman1"/>
    </style:style>
    <style:style style:name="P18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1" officeooo:paragraph-rsid="00cfd108"/>
    </style:style>
    <style:style style:name="P19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d54b23" officeooo:paragraph-rsid="00d54b23" style:font-name-asian="Times New Roman1" style:font-name-complex="Times New Roman1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 No9 L1" officeooo:paragraph-rsid="00d34878" style:font-name-asian="Times New Roman1" style:font-name-complex="Times New Roman1"/>
    </style:style>
    <style:style style:name="P21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Nimbus Roman No9 L1" officeooo:paragraph-rsid="00d8ac46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1" officeooo:paragraph-rsid="00cfd1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cfd108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d7d7d4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dc457f" style:font-size-asian="12pt" style:font-weight-asian="bold" style:font-size-complex="12pt" style:font-weight-complex="bold"/>
    </style:style>
    <style:style style:name="T6" style:family="text">
      <style:text-properties officeooo:rsid="00d7d7d4"/>
    </style:style>
    <style:style style:name="T7" style:family="text">
      <style:text-properties officeooo:rsid="00d8ac46"/>
    </style:style>
    <style:style style:name="T8" style:family="text">
      <style:text-properties officeooo:rsid="00dc45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REQUERIMENTO Nº</text:span><text:span text:style-name="T3"> </text:span><text:span text:style-name="T5">535</text:span><text:span text:style-name="T2">/2021</text:span></text:p>
      <text:p text:style-name="P19">Informaç<text:span text:style-name="T7">ões sobre a segunda dose da vacina Coronavac</text:span>.</text:p>
      <text:p text:style-name="P21"><text:s text:c="29"/>Requer-se, após os trâmites regimentais, que o Poder Executivo forneça <text:span text:style-name="T7">informações sobre a segunda dose da vacina Coronavac, conforme segue:</text:span></text:p>
      <text:p text:style-name="P15"/>
      <text:p text:style-name="P15">1- <text:span text:style-name="T7">Quantas pessoas aguardam para receber a segunda dose da vacina Coronavac, até o dia de hoje?</text:span></text:p>
      <text:p text:style-name="P15"/>
      <text:p text:style-name="P16">2 – <text:span text:style-name="T7">Solicito que seja discriminado o número de pessoas de acordo a faixa etária.</text:span></text:p>
      <text:p text:style-name="P17">3 – Quanto tempo aguarda, a pessoa que espera há mais tempo para receber a segunda dose?</text:p>
      <text:p text:style-name="P17">4 - Quanto tempo aguarda, a pessoa que espera há menos tempo para receber a segunda dose?</text:p>
      <text:p text:style-name="P17">5 – Como está sendo organizada a lista de espera nas unidades de saúde e na Casa de Vacinas?</text:p>
      <text:p text:style-name="P20"/>
      <text:p text:style-name="P20"><text:tab/><text:tab/> <text:s text:c="8"/>Novo Hamburgo, <text:span text:style-name="T7">17</text:span> de <text:span text:style-name="T7">maio</text:span> de 2021.</text:p>
      <text:p text:style-name="P20"/>
      <text:p text:style-name="P18">Vereador Felipe Kuhn Braun </text:p>
      <text:p text:style-name="P13"/>
      <text:p text:style-name="P7"/>
      <text:p text:style-name="P11"/>
      <text:p text:style-name="P8"/>
      <text:p text:style-name="P9"/>
      <text:p text:style-name="P9"/>
      <text:p text:style-name="P9"/>
      <text:p text:style-name="P10"/>
      <text:p text:style-name="P22"/>
      <text:p text:style-name="P14"/>
      <text:p text:style-name="P14">Obs.: R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9" meta:character-count="1194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