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a05b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ce32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ece329" style:font-weight-asian="normal" style:font-weight-complex="normal" loext:padding="0cm" loext:border="non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55387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553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ce32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a0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ea05bf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b0683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bc1a19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0cd3d81"/>
    </style:style>
    <style:style style:name="T62" style:family="text">
      <style:text-properties style:font-name="Nimbus Roman No9 L1" officeooo:rsid="00e74169"/>
    </style:style>
    <style:style style:name="T63" style:family="text">
      <style:text-properties style:font-name="Nimbus Roman No9 L1" officeooo:rsid="00ea05bf"/>
    </style:style>
    <style:style style:name="T64" style:family="text">
      <style:text-properties style:font-name="Nimbus Roman No9 L1" officeooo:rsid="00ece329"/>
    </style:style>
    <style:style style:name="T65" style:family="text">
      <style:text-properties officeooo:rsid="00f55387"/>
    </style:style>
    <style:style style:name="T66" style:family="text">
      <style:text-properties officeooo:rsid="00f68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66">º</text:span> <text:span text:style-name="T65">539</text:span>/20<text:span text:style-name="T48">21</text:span></text:p>
      <text:p text:style-name="P16"/>
      <text:p text:style-name="P16"/>
      <text:p text:style-name="P15"/>
      <text:p text:style-name="P23"><text:span text:style-name="T15">Voto de Congratulações </text:span><text:span text:style-name="T36">à</text:span><text:span text:style-name="T33"> </text:span><text:span text:style-name="T36">Belsinos</text:span><text:span text:style-name="T33"> </text:span><text:span text:style-name="T16">pela passagem dos seus </text:span><text:span text:style-name="T35">1</text:span><text:span text:style-name="T36">8</text:span><text:span text:style-name="T16"> anos </text:span><text:span text:style-name="T19">de</text:span><text:span text:style-name="T16"> fundação</text:span><text:span text:style-name="T15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7">Considerando </text:span><text:span text:style-name="T18">a passagem dos </text:span><text:span text:style-name="T35">1</text:span><text:span text:style-name="T36">8</text:span><text:span text:style-name="T34"> </text:span><text:span text:style-name="T18">anos de fundação </text:span><text:span text:style-name="T30">d</text:span><text:span text:style-name="T32">a</text:span><text:span text:style-name="T31"> </text:span><text:span text:style-name="T36">Belsinos</text:span><text:span text:style-name="T31">.</text:span></text:p>
      <text:p text:style-name="P28"/>
      <text:p text:style-name="P30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</text:span><text:span text:style-name="T31"> </text:span><text:span text:style-name="T36">Belsino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5">M</text:span><text:span text:style-name="T2">inha oração é que Deus continue iluminando os seus caminhos para que possam progredir ainda mais. </text:span></text:p>
      <text:p text:style-name="P34"><text:span text:style-name="T47">Dessa forma, requer-se que seja </text:span><text:span text:style-name="T37">consignado em Ata Voto de Congratulações</text:span><text:span text:style-name="T16"> </text:span><text:span text:style-name="T38">à </text:span><text:span text:style-name="T36">Belsinos</text:span><text:span text:style-name="T39"> </text:span><text:span text:style-name="T40">e </text:span><text:span text:style-name="T37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5"><text:span text:style-name="T41"/></text:p>
      <text:p text:style-name="P35"><text:span text:style-name="T50">Novo Hamburgo, </text:span><text:span text:style-name="T55">1</text:span><text:span text:style-name="T56">7</text:span><text:span text:style-name="T50"> de </text:span><text:span text:style-name="T54">maio</text:span><text:span text:style-name="T50"> de 20</text:span><text:span text:style-name="T52">21</text:span><text:span text:style-name="T50">.</text:span></text:p>
      <text:p text:style-name="P17"/>
      <text:list xml:id="list862314934" text:style-name="L1">
        <text:list-header>
          <text:p text:style-name="P33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2"><text:span text:style-name="T36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0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