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13ef5" officeooo:paragraph-rsid="00aff6f0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13ef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0d2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13ef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2c2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823</text:span>/<text:span text:style-name="T3">2021</text:span></text:p>
      <text:list xml:id="list260812368" text:style-name="L1">
        <text:list-header>
          <text:p text:style-name="P14">Hidrojateamento em boca de lobo <text:span text:style-name="T16">na</text:span> Rua da Divisa, n<text:span text:style-name="T16">º </text:span>160, <text:span text:style-name="T16">no </text:span>Bairro Santo Afonso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33972099815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4"><text:s/><text:tab/><text:tab/></text:span><text:span text:style-name="T15">Hidrojateamento em boca de lobo na Rua da Divisa, nº 160, no Bairro Santo Afonso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</text:span><text:span text:style-name="T9">7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2T11:19:12.160000000</meta:print-date>
    <meta:document-statistic meta:table-count="0" meta:image-count="1" meta:object-count="0" meta:page-count="1" meta:paragraph-count="14" meta:word-count="142" meta:character-count="850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