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13ef5" officeooo:paragraph-rsid="00aff6f0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2ab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0d2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13ef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515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1827</text:span>/<text:span text:style-name="T3">2021</text:span></text:p>
      <text:list xml:id="list2529432699" text:style-name="L1">
        <text:list-header>
          <text:p text:style-name="P15">Conserto de infiltração na Rua Minas Gerais, n<text:span text:style-name="T16">º </text:span>193, <text:span text:style-name="T16">no </text:span>Bairro Rondônia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32467164080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header>
                      <text:p text:style-name="P17"><text:span text:style-name="T14"><text:s/><text:tab/><text:tab/></text:span><text:span text:style-name="T15">Conserto de infiltração na Rua Minas Gerais, nº 193, no Bairro Rondônia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</text:span><text:span text:style-name="T9">7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2T11:19:12.160000000</meta:print-date>
    <meta:document-statistic meta:table-count="0" meta:image-count="1" meta:object-count="0" meta:page-count="1" meta:paragraph-count="14" meta:word-count="136" meta:character-count="832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