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3c6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0d2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b491e5"/>
    </style:style>
    <style:style style:name="T16" style:family="text">
      <style:text-properties officeooo:rsid="00b5db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5">1829</text:span>/<text:span text:style-name="T3">2021</text:span></text:p>
      <text:list xml:id="list2542492746" text:style-name="L1">
        <text:list-header>
          <text:p text:style-name="P13">Conserto de infiltração na Rua José Alo<text:span text:style-name="T16">í</text:span>sio Daudt, n<text:span text:style-name="T15">º</text:span> 45, <text:span text:style-name="T15">no </text:span>B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25164954768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3"><text:s/><text:tab/><text:tab/></text:span><text:span text:style-name="T14">Conserto de infiltração na Rua José Aloísio Daudt, nº 45, no Bairro Canu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</text:span><text:span text:style-name="T9">7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6">/<text:span text:style-name="T15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1" meta:object-count="0" meta:page-count="1" meta:paragraph-count="14" meta:word-count="138" meta:character-count="84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simara-cecatto@info54/tmp/.broffice.org/3/user/template/modelo-2012.ott" meta:date="2014-03-06T13:16:53"/>
  </office:meta>
</office:document-meta>
</file>