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804e5" officeooo:paragraph-rsid="00aff6f0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804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0d2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804e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b9c545"/>
    </style:style>
    <style:style style:name="T16" style:family="text">
      <style:text-properties officeooo:rsid="00bb68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5">1833</text:span>/<text:span text:style-name="T3">2021</text:span></text:p>
      <text:list xml:id="list1893546240" text:style-name="L1">
        <text:list-header>
          <text:p text:style-name="P13">Manutenção de <text:span text:style-name="T16">p</text:span>raça na Rua José Schuch Sobrinho, n<text:span text:style-name="T16">º </text:span>450, <text:span text:style-name="T16">no </text:span>Bairro Lomba Grande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246565380802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Manutenção de praça na Rua José Schuch Sobrinho, nº 450, no Bairro Lomba Grande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</text:span><text:span text:style-name="T9">7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6">/<text:span text:style-name="T15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2T11:19:12.160000000</meta:print-date>
    <meta:document-statistic meta:table-count="0" meta:image-count="1" meta:object-count="0" meta:page-count="1" meta:paragraph-count="14" meta:word-count="140" meta:character-count="853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