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139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be86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51ba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1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51b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style:font-name="Nimbus Roman No9 L" fo:font-size="12pt" fo:font-weight="normal" officeooo:rsid="00be868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c51ba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weight="normal"/>
    </style:style>
    <style:style style:name="T18" style:family="text">
      <style:text-properties officeooo:rsid="00a0f519"/>
    </style:style>
    <style:style style:name="T19" style:family="text">
      <style:text-properties officeooo:rsid="00ad9a27"/>
    </style:style>
    <style:style style:name="T20" style:family="text">
      <style:text-properties officeooo:rsid="00b6f2bd"/>
    </style:style>
    <style:style style:name="T21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1" fo:language="pt" fo:country="BR" officeooo:rsid="00c13968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1" fo:language="pt" fo:country="BR" officeooo:rsid="00c59eb5" style:font-name-asian="Times New Roman" style:font-size-asian="10.5pt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8">º 1841/2</text:span>0<text:span text:style-name="T19">21</text:span></text:p>
      <text:p text:style-name="P18"><text:span text:style-name="T17">Patrolamento e britagem </text:span><text:span text:style-name="T14">n</text:span><text:span text:style-name="T15">a extensão da Rua </text:span><text:span text:style-name="T16">Jumbo</text:span><text:span text:style-name="T15">, no Bairro Canudos.</text:span>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2">Patrolamento e britagem </text:span><text:span text:style-name="T3">na </text:span><text:span text:style-name="T4">extensão da Rua </text:span><text:span text:style-name="T5">Jumbo</text:span><text:span text:style-name="T4">, no Bairro Canudos.</text:span></text:p>
      <text:p text:style-name="P14"><text:span text:style-name="Fonte_20_parág._20_padrão"><text:span text:style-name="T6">Ressalto que possui número de protocolo: </text:span></text:span><text:span text:style-name="Fonte_20_parág._20_padrão"><text:span text:style-name="T9">3479</text:span></text:span><text:span text:style-name="Fonte_20_parág._20_padrão"><text:span text:style-name="T10">7</text:span></text:span><text:span text:style-name="Fonte_20_parág._20_padrão"><text:span text:style-name="T7">/</text:span></text:span><text:span text:style-name="Fonte_20_parág._20_padrão"><text:span text:style-name="T8">2021</text:span></text:span><text:span text:style-name="Fonte_20_parág._20_padrão"><text:span text:style-name="T6">.</text:span></text:span></text:p>
      <text:p text:style-name="P11">Novo Hamburgo,<text:span text:style-name="Fonte_20_parág._20_padrão"><text:span text:style-name="T21"> </text:span></text:span><text:span text:style-name="Fonte_20_parág._20_padrão"><text:span text:style-name="T24">1</text:span></text:span><text:span text:style-name="Fonte_20_parág._20_padrão"><text:span text:style-name="T25">7</text:span></text:span><text:span text:style-name="Fonte_20_parág._20_padrão"><text:span text:style-name="T22"> de </text:span></text:span><text:span text:style-name="Fonte_20_parág._20_padrão"><text:span text:style-name="T24">maio</text:span></text:span><text:span text:style-name="Fonte_20_parág._20_padrão"><text:span text:style-name="T22"> de 202</text:span></text:span><text:span text:style-name="Fonte_20_parág._20_padrão"><text:span text:style-name="T23">1</text:span></text:span><text:span text:style-name="Fonte_20_parág._20_padrão"><text:span text:style-name="T22">.</text:span></text:span></text:p>
      <text:p text:style-name="P10"/>
      <text:p text:style-name="P13">Vereador <text:span text:style-name="T12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3">R</text:span>edação conforme original do autor.</text:p>
      <text:p text:style-name="P7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40" meta:character-count="863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