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590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5907bc" officeooo:paragraph-rsid="035694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5907b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b0d4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502539" style:font-size-asian="12pt" style:font-weight-asian="normal" style:font-size-complex="12pt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51679f"/>
    </style:style>
    <style:style style:name="T15" style:family="text">
      <style:text-properties officeooo:rsid="035b0d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PEDIDO DE PROVIDÊNCIAS</text:span> Nº <text:span text:style-name="T15">1846</text:span>/<text:span text:style-name="T12">2021</text:span></text:p>
      <text:list xml:id="list1841912793476199213" text:style-name="L1">
        <text:list-header>
          <text:p text:style-name="P12">Pavimentação de trecho do beco localizado na Rua Riveira, próximo a<text:span text:style-name="T15">o</text:span> número 359, no Bairro Industrial.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6"><text:span text:style-name="T2"><text:tab/><text:tab/></text:span><text:span text:style-name="T3">Pavimentação de trecho do beco localizado na Rua Riveira, próximo a</text:span><text:span text:style-name="T4">o</text:span><text:span text:style-name="T3"> número 359, no Bairro Industrial. Segundo requerente, o local precisa de no máximo quatro metros de asfalto, apenas. </text:span></text:p>
      <text:p text:style-name="P7"><text:span text:style-name="T8"><text:tab/><text:tab/>Novo Hamburgo, </text:span><text:span text:style-name="T11">17</text:span><text:span text:style-name="T10"> de maio </text:span><text:span text:style-name="T9">de 2021.</text:span></text:p>
      <text:p text:style-name="P9"><text:span text:style-name="T5">Vereador</text:span><text:span text:style-name="T6"> </text:span><text:span text:style-name="T7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18T13:29:33.579762400</dc:date>
    <meta:printed-by>Bruna Bernardo</meta:printed-by>
    <meta:print-date>2021-05-17T15:05:53.815298421</meta:print-date>
    <dc:language>pt-BR</dc:language>
    <meta:editing-cycles>271</meta:editing-cycles>
    <meta:editing-duration>PT18H1M22S</meta:editing-duration>
    <meta:document-statistic meta:table-count="0" meta:image-count="1" meta:object-count="0" meta:page-count="1" meta:paragraph-count="14" meta:word-count="157" meta:character-count="969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