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5e10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1" fo:font-size="12pt" fo:language="pt" fo:country="BR" fo:font-weight="normal" officeooo:rsid="03569474" officeooo:paragraph-rsid="03569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5ae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973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ae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officeooo:rsid="0351679f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50253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35973de"/>
    </style:style>
    <style:style style:name="T16" style:family="text">
      <style:text-properties officeooo:rsid="035ae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EDIDO DE PROVIDÊNCIA</text:span> Nº <text:span text:style-name="T15">1849</text:span>/<text:span text:style-name="T5">2021</text:span></text:p>
      <text:list xml:id="list1551781641418761374" text:style-name="L1">
        <text:list-header>
          <text:p text:style-name="P13">Instalação de placa de identificação <text:span text:style-name="T16">de via</text:span> na Rua Porto Lucena, no Bairro Primavera. </text:p>
        </text:list-header>
      </text:list>
      <text:p text:style-name="P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14"><text:span text:style-name="T2"><text:tab/><text:tab/></text:span><text:span text:style-name="T4">Instalação de placa de identificação de via na Rua Porto Lucena, no Bairro Primavera.</text:span></text:p>
      <text:p text:style-name="P7"><text:tab/><text:tab/></text:p>
      <text:p text:style-name="P9"><text:span text:style-name="T8"><text:tab/><text:tab/>Novo Hamburgo, </text:span><text:span text:style-name="T9">17</text:span><text:span text:style-name="T10"> de maio </text:span><text:span text:style-name="T11">de 2021.</text:span></text:p>
      <text:p text:style-name="P8"/>
      <text:p text:style-name="P11"><text:span text:style-name="T12">Vereador</text:span><text:span text:style-name="T13"> </text:span><text:span text:style-name="T14">Raizer Ferreira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17T17:04:33.696954646</dc:date>
    <meta:printed-by>Bruna Bernardo</meta:printed-by>
    <meta:print-date>2021-05-17T14:52:17.138217945</meta:print-date>
    <dc:language>pt-BR</dc:language>
    <meta:editing-cycles>265</meta:editing-cycles>
    <meta:editing-duration>PT17H45M49S</meta:editing-duration>
    <meta:document-statistic meta:table-count="0" meta:image-count="1" meta:object-count="0" meta:page-count="1" meta:paragraph-count="15" meta:word-count="140" meta:character-count="852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